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cm" fo:margin-left="-0.863cm" fo:margin-right="0.012cm" style:page-number="auto" table:align="margins" style:writing-mode="lr-tb"/>
    </style:style>
    <style:style style:name="表格1.A" style:family="table-column">
      <style:table-column-properties style:column-width="4.96cm" style:rel-column-width="19290*"/>
    </style:style>
    <style:style style:name="表格1.B" style:family="table-column">
      <style:table-column-properties style:column-width="1.617cm" style:rel-column-width="6290*"/>
    </style:style>
    <style:style style:name="表格1.C" style:family="table-column">
      <style:table-column-properties style:column-width="3.798cm" style:rel-column-width="14769*"/>
    </style:style>
    <style:style style:name="表格1.D" style:family="table-column">
      <style:table-column-properties style:column-width="4.669cm" style:rel-column-width="18158*"/>
    </style:style>
    <style:style style:name="表格1.E" style:family="table-column">
      <style:table-column-properties style:column-width="1.806cm" style:rel-column-width="7028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822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0.85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63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2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發監執行聲請表">請求發監執行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8">一、聲請人因　　　年度　　　字第　　　　　　號　　　　　　　　　</text:p>
            <text:p text:style-name="P8"><text:s text:c="9"/></text:p>
            <text:p text:style-name="P8"><text:s text:c="18"/>無期徒刑</text:p>
            <text:p text:style-name="P8">　　一案，經判處　有期徒刑 <text:s text:c="3"/>年 <text:s text:c="3"/>月，並已確定在案。</text:p>
            <text:p text:style-name="P8"><text:s text:c="18"/>拘 <text:s text:c="3"/>役 <text:s text:c="9"/>日 </text:p>
            <text:p text:style-name="P8"/>
            <text:p text:style-name="P8">二、請准予發監執行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11">臺灣澎湖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12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3-08T13:45:00</meta:creation-date>
    <dc:date>2018-06-09T10:47:02.04</dc:date>
    <meta:print-date>2005-02-27T16:35:00</meta:print-date>
    <meta:editing-cycles>7</meta:editing-cycles>
    <meta:editing-duration>PT9M9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67" meta:character-count="358"/>
  </office:meta>
</office:document-meta>
</file>