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626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ext-input text:description="委任書">委任書</text:text-input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E1" office:value-type="string">
            <text:p text:style-name="P3">住址</text:p>
          </table:table-cell>
        </table:table-row>
        <table:table-row table:style-name="表格1.2">
          <table:table-cell table:style-name="表格1.A1" office:value-type="string">
            <text:p text:style-name="P4"><text:text-input text:description="委任人">委任人</text:text-input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<text:text-input text:description="受任人">受任人</text:text-input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Text_20_body">委任人因　　　年度　　字第　　　　　　號　　　　　　　　　　一案，茲委任　　　　　　　為代理人，前來領取證物、扣押物：</text:p>
      <text:p text:style-name="P2"/>
      <text:p text:style-name="P2"/>
      <text:p text:style-name="P2"/>
      <text:p text:style-name="P2">　　此　致</text:p>
      <text:p text:style-name="P1">臺灣澎湖地方檢察署</text:p>
      <text:p text:style-name="P2"/>
      <text:p text:style-name="Standard"><text:span text:style-name="T1">　　　　　　　　　　　　　　　委任人：　　　　　　　　　</text:span><text:span text:style-name="T2">（簽名蓋章）</text:span></text:p>
      <text:p text:style-name="P2"/>
      <text:p text:style-name="Standard"><text:span text:style-name="T1">　　　　　　　　　　　　　　　受任人：　　　　　　　　　</text:span><text:span text:style-name="T2">（簽名蓋章）</text:span></text:p>
      <text:p text:style-name="P2"/>
      <text:p text:style-name="P2">中　　華　　民　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任書               </dc:title>
    <meta:initial-creator>台北地檢</meta:initial-creator>
    <meta:creation-date>2004-11-25T17:34:00</meta:creation-date>
    <dc:date>2018-06-09T11:05:24.82</dc:date>
    <meta:print-date>2004-10-07T16:24:00</meta:print-date>
    <meta:editing-cycles>4</meta:editing-cycles>
    <meta:editing-duration>P2171DT9H31M51S</meta:editing-duration>
    <meta:generator>OpenOffice/4.1.2$Win32 OpenOffice.org_project/412m3$Build-9782</meta:generator>
    <meta:document-statistic meta:table-count="1" meta:image-count="0" meta:object-count="0" meta:page-count="1" meta:paragraph-count="16" meta:word-count="104" meta:character-count="208"/>
  </office:meta>
</office:document-meta>
</file>