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cm" fo:margin-left="-0.863cm" fo:margin-right="0.012cm" style:page-number="auto" table:align="margins" style:writing-mode="lr-tb"/>
    </style:style>
    <style:style style:name="表格1.A" style:family="table-column">
      <style:table-column-properties style:column-width="4.96cm" style:rel-column-width="19290*"/>
    </style:style>
    <style:style style:name="表格1.B" style:family="table-column">
      <style:table-column-properties style:column-width="1.617cm" style:rel-column-width="6290*"/>
    </style:style>
    <style:style style:name="表格1.C" style:family="table-column">
      <style:table-column-properties style:column-width="3.798cm" style:rel-column-width="14769*"/>
    </style:style>
    <style:style style:name="表格1.D" style:family="table-column">
      <style:table-column-properties style:column-width="4.669cm" style:rel-column-width="18158*"/>
    </style:style>
    <style:style style:name="表格1.E" style:family="table-column">
      <style:table-column-properties style:column-width="1.806cm" style:rel-column-width="7028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8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716cm" style:keep-together="false" fo:keep-together="always"/>
    </style:style>
    <style:style style:name="表格1.5" style:family="table-row">
      <style:table-row-properties style:min-row-height="2.097cm" style:keep-together="false" fo:keep-together="always"/>
    </style:style>
    <style:style style:name="表格1.6" style:family="table-row">
      <style:table-row-properties style:min-row-height="0.68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8.27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04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75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text-properties fo:font-size="13pt" style:font-name-asian="標楷體" style:font-size-asian="13pt"/>
    </style:style>
    <style:style style:name="P15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1"><text:s text:c="16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2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9">一、被告　　　　 <text:s/>因　　年度　　字第　　　號　　　　　　一案，</text:p>
            <text:p text:style-name="P9"/>
            <text:p text:style-name="P10">　 <text:s/>曾 <text:s text:c="9"/>自 <text:s text:c="11"/>行</text:p>
            <text:p text:style-name="P10">　　經 <text:s text:c="3"/>聲 <text:s text:c="3"/>請 <text:s text:c="3"/>人 <text:s text:c="3"/>代為 繳納刑事保證金新台幣__________　　 　 <text:s text:c="5"/>　　　　</text:p>
            <text:p text:style-name="P10"><text:s text:c="4"/>經聲請人之 <text:s text:c="13"/>代為</text:p>
            <text:p text:style-name="P10"/>
            <text:p text:style-name="P9"><text:s text:c="4"/>元整，於　　年 <text:s text:c="4"/>月 <text:s text:c="3"/>日准予具保在案。</text:p>
            <text:p text:style-name="P9"/>
            <text:p text:style-name="P15">二、該案業經　　　　　　　確定，具保責任業已免除，附具 <text:s text:c="4"/>字第</text:p>
            <text:p text:style-name="P16"><text:s text:c="4"/>號刑事保證金收據影本一紙，請准將所繳納刑事保證金發還。</text:p>
            <text:p text:style-name="P11"/>
            <text:p text:style-name="P11">三、聲請人為：□保證金繳款人 <text:s/>□保證金繳款人之繼承人</text:p>
            <text:p text:style-name="P11"/>
            <text:p text:style-name="P11">四、聲請人並委任 <text:s text:c="13"/>代為領受。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3">臺灣澎湖地方檢察署</text:p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4">註記：一、本表免費供應，僅供對管轄檢察署聲請之用。</text:p>
      <text:p text:style-name="P14">　　　二、如聲請人親自具領，應將第四項刪除。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台北地檢</meta:initial-creator>
    <meta:creation-date>2007-04-13T22:13:00</meta:creation-date>
    <dc:date>2018-06-09T10:57:34.94</dc:date>
    <meta:print-date>2010-07-30T15:23:00</meta:print-date>
    <meta:editing-cycles>14</meta:editing-cycles>
    <meta:editing-duration>PT53M7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280" meta:character-count="545"/>
  </office:meta>
</office:document-meta>
</file>