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76cm" fo:margin-left="-0.988cm" fo:margin-right="0.012cm" style:page-number="auto" table:align="margins" style:writing-mode="lr-tb"/>
    </style:style>
    <style:style style:name="表格1.A" style:family="table-column">
      <style:table-column-properties style:column-width="5.084cm" style:rel-column-width="19625*"/>
    </style:style>
    <style:style style:name="表格1.B" style:family="table-column">
      <style:table-column-properties style:column-width="1.619cm" style:rel-column-width="6251*"/>
    </style:style>
    <style:style style:name="表格1.C" style:family="table-column">
      <style:table-column-properties style:column-width="3.798cm" style:rel-column-width="14660*"/>
    </style:style>
    <style:style style:name="表格1.D" style:family="table-column">
      <style:table-column-properties style:column-width="4.669cm" style:rel-column-width="18024*"/>
    </style:style>
    <style:style style:name="表格1.E" style:family="table-column">
      <style:table-column-properties style:column-width="1.806cm" style:rel-column-width="6975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5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43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0.85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離開受保護管束地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因　　　　　　　　　　關係自　　　年</text:p>
            <text:p text:style-name="P8">　　</text:p>
            <text:p text:style-name="P8">　　　　　月　　　日至　　　年　　　月　　　日離開受保護管束地</text:p>
            <text:p text:style-name="P8"/>
            <text:p text:style-name="P8">　　至　　　　　　　　　　　　　　　　　　　　　　　　　　　。</text:p>
            <text:p text:style-name="P8"/>
            <text:p text:style-name="P8">二、請予准許。</text:p>
            <text:p text:style-name="P8"/>
            <text:p text:style-name="P8">　　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1"/>
            <text:p text:style-name="P11">臺灣澎湖地方檢察署</text:p>
            <text:p text:style-name="P3">　</text:p>
            <text:p text:style-name="Standard"><text:span text:style-name="T3">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5-22T13:41:00</meta:creation-date>
    <dc:date>2018-06-09T10:54:17.96</dc:date>
    <meta:print-date>2004-10-15T08:55:00</meta:print-date>
    <meta:editing-cycles>5</meta:editing-cycles>
    <meta:editing-duration>PT1M9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50" meta:character-count="319"/>
  </office:meta>
</office:document-meta>
</file>