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14cm" fo:margin-left="-0.926cm" fo:margin-right="0.012cm" style:page-number="auto" table:align="margins" style:writing-mode="lr-tb"/>
    </style:style>
    <style:style style:name="表格1.A" style:family="table-column">
      <style:table-column-properties style:column-width="5.022cm" style:rel-column-width="19457*"/>
    </style:style>
    <style:style style:name="表格1.B" style:family="table-column">
      <style:table-column-properties style:column-width="1.619cm" style:rel-column-width="6273*"/>
    </style:style>
    <style:style style:name="表格1.C" style:family="table-column">
      <style:table-column-properties style:column-width="3.798cm" style:rel-column-width="14714*"/>
    </style:style>
    <style:style style:name="表格1.D" style:family="table-column">
      <style:table-column-properties style:column-width="4.669cm" style:rel-column-width="18090*"/>
    </style:style>
    <style:style style:name="表格1.E" style:family="table-column">
      <style:table-column-properties style:column-width="1.806cm" style:rel-column-width="7001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9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01cm" style:keep-together="false" fo:keep-together="always"/>
    </style:style>
    <style:style style:name="表格1.4" style:family="table-row">
      <style:table-row-properties style:min-row-height="0.84cm" style:keep-together="false" fo:keep-together="always"/>
    </style:style>
    <style:style style:name="表格1.5" style:family="table-row">
      <style:table-row-properties style:min-row-height="2.217cm" style:keep-together="false" fo:keep-together="always"/>
    </style:style>
    <style:style style:name="表格1.6" style:family="table-row">
      <style:table-row-properties style:min-row-height="0.875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7.221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5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1.639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受保護管束人延長報到期間聲請表</text:p>
            <text:p text:style-name="P1"><text:span text:style-name="T1"><text:s text:c="14"/></text:span><text:span text:style-name="T2">案號： <text:s text:c="2"/>年度 <text:s text:c="4"/>字第 <text:s text:c="7"/>號 <text:s text:c="2"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聲請人　　　　　　　　　　　在保護管束期中，恪遵法令，努力</text:p>
            <text:p text:style-name="P8"/>
            <text:p text:style-name="P8">　　工作，現因　□工 作 繁 忙</text:p>
            <text:p text:style-name="P8"><text:s text:c="16"/>□住所距離 貴署甚遠　，爰請自　　年　　　月</text:p>
            <text:p text:style-name="P8">　　</text:p>
            <text:p text:style-name="P8">　　起改為　　　個月報到一次，未報到月份改為書面報到。</text:p>
            <text:p text:style-name="P8"/>
            <text:p text:style-name="P8">二、請予准許。</text:p>
            <text:p text:style-name="P8"/>
            <text:p text:style-name="P8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1"/>
            <text:p text:style-name="P11">臺灣澎湖地方檢察署</text:p>
            <text:p text:style-name="P3">　</text:p>
            <text:p text:style-name="Standard"><text:span text:style-name="T3">　　　　　　　　　　　　　　聲請人　　　　 <text:s text:c="4"/>　　　</text:span><text:span text:style-name="T4">　(簽名蓋章)</text:span></text:p>
            <text:p text:style-name="P3"/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 <text:s text:c="6"/></text:span><text:span text:style-name="T5">檢2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增發書類聲請表               </dc:title>
    <meta:initial-creator>台北地檢</meta:initial-creator>
    <meta:creation-date>2007-05-22T15:13:00</meta:creation-date>
    <dc:date>2018-06-09T10:53:17.99</dc:date>
    <meta:print-date>2005-02-27T16:06:00</meta:print-date>
    <meta:editing-cycles>5</meta:editing-cycles>
    <meta:editing-duration>PT1M45S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200" meta:character-count="347"/>
  </office:meta>
</office:document-meta>
</file>