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2cm" fo:margin-left="-1.194cm" fo:margin-right="0.012cm" style:page-number="auto" table:align="margins" style:writing-mode="lr-tb"/>
    </style:style>
    <style:style style:name="表格1.A" style:family="table-column">
      <style:table-column-properties style:column-width="5.292cm" style:rel-column-width="20183*"/>
    </style:style>
    <style:style style:name="表格1.B" style:family="table-column">
      <style:table-column-properties style:column-width="1.619cm" style:rel-column-width="6176*"/>
    </style:style>
    <style:style style:name="表格1.C" style:family="table-column">
      <style:table-column-properties style:column-width="3.798cm" style:rel-column-width="14484*"/>
    </style:style>
    <style:style style:name="表格1.D" style:family="table-column">
      <style:table-column-properties style:column-width="4.669cm" style:rel-column-width="17808*"/>
    </style:style>
    <style:style style:name="表格1.E" style:family="table-column">
      <style:table-column-properties style:column-width="1.804cm" style:rel-column-width="6884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8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0.781cm" style:keep-together="false" fo:keep-together="always"/>
    </style:style>
    <style:style style:name="表格1.5" style:family="table-row">
      <style:table-row-properties style:min-row-height="1.803cm" style:keep-together="false" fo:keep-together="always"/>
    </style:style>
    <style:style style:name="表格1.6" style:family="table-row">
      <style:table-row-properties style:min-row-height="0.7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6.842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187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住所遷移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　　　　　　　　　　因　　　　　　　　　　　　　擬自</text:p>
            <text:p text:style-name="P8"/>
            <text:p text:style-name="P8">　　　　年　　月　　日起由現住所遷至　　　縣(市) <text:s text:c="6"/>鄉(鎮、區)</text:p>
            <text:p text:style-name="P8">　</text:p>
            <text:p text:style-name="P8">　　　　里　　鄰　　　　　路（街）　　巷 <text:s text:c="3"/>弄　　號　　樓。　　</text:p>
            <text:p text:style-name="P8"/>
            <text:p text:style-name="P8">二、請予准許。</text:p>
            <text:p text:style-name="P8"/>
            <text:p text:style-name="P8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1"/>
            <text:p text:style-name="P11">臺灣澎湖地方檢察署</text:p>
            <text:p text:style-name="P3">　</text:p>
            <text:p text:style-name="Standard"><text:span text:style-name="T3">　　　　　　　　　　　　　　聲請人　　　　 <text:s text:c="4"/>　　　</text:span><text:span text:style-name="T4">　(簽名蓋章)</text:span></text:p>
            <text:p text:style-name="P3"/>
            <text:p text:style-name="P3"/>
            <text:p text:style-name="P3">中　　華　　民　　國　　　　　　年　　　　　　月　　　　　　日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               </dc:title>
    <meta:initial-creator>台北地檢</meta:initial-creator>
    <meta:creation-date>2004-10-14T21:48:00</meta:creation-date>
    <dc:date>2018-06-09T10:51:41.44</dc:date>
    <meta:print-date>2004-10-15T08:48:00</meta:print-date>
    <meta:editing-cycles>5</meta:editing-cycles>
    <meta:editing-duration>PT4M14S</meta:editing-duration>
    <meta:generator>OpenOffice/4.1.2$Win32 OpenOffice.org_project/412m3$Build-9782</meta:generator>
    <meta:document-statistic meta:table-count="1" meta:image-count="0" meta:object-count="0" meta:page-count="1" meta:paragraph-count="24" meta:word-count="168" meta:character-count="323"/>
  </office:meta>
</office:document-meta>
</file>