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5cm" fo:margin-left="-0.863cm" fo:margin-right="0.012cm" style:page-number="auto" table:align="margins" style:writing-mode="lr-tb"/>
    </style:style>
    <style:style style:name="表格1.A" style:family="table-column">
      <style:table-column-properties style:column-width="4.96cm" style:rel-column-width="19290*"/>
    </style:style>
    <style:style style:name="表格1.B" style:family="table-column">
      <style:table-column-properties style:column-width="1.617cm" style:rel-column-width="6290*"/>
    </style:style>
    <style:style style:name="表格1.C" style:family="table-column">
      <style:table-column-properties style:column-width="3.798cm" style:rel-column-width="14769*"/>
    </style:style>
    <style:style style:name="表格1.D" style:family="table-column">
      <style:table-column-properties style:column-width="4.669cm" style:rel-column-width="18158*"/>
    </style:style>
    <style:style style:name="表格1.E" style:family="table-column">
      <style:table-column-properties style:column-width="1.806cm" style:rel-column-width="7028*"/>
    </style:style>
    <style:style style:name="表格1.1" style:family="table-row">
      <style:table-row-properties style:min-row-height="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85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401cm" style:keep-together="false" fo:keep-together="always"/>
    </style:style>
    <style:style style:name="表格1.4" style:family="table-row">
      <style:table-row-properties style:min-row-height="0.82cm" style:keep-together="false" fo:keep-together="always"/>
    </style:style>
    <style:style style:name="表格1.5" style:family="table-row">
      <style:table-row-properties style:min-row-height="2.217cm" style:keep-together="false" fo:keep-together="always"/>
    </style:style>
    <style:style style:name="表格1.6" style:family="table-row">
      <style:table-row-properties style:min-row-height="0.833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7" style:family="table-row">
      <style:table-row-properties style:min-row-height="6.309cm" style:keep-together="false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8" style:family="table-row">
      <style:table-row-properties style:min-row-height="0.15cm"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35cm solid #000000" style:writing-mode="lr-tb"/>
    </style:style>
    <style:style style:name="表格1.9" style:family="table-row">
      <style:table-row-properties style:min-row-height="1.162cm" style:keep-together="true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size="16pt" style:font-name-asian="標楷體" style:font-size-asian="16pt"/>
    </style:style>
    <style:style style:name="P13" style:family="paragraph" style:parent-style-name="Standard">
      <style:text-properties fo:font-size="10pt" style:font-name-asian="標楷體" style:font-size-asian="10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language-asian="en" style:country-asian="US"/>
    </style:style>
    <style:style style:name="T5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受保護管束人書面報到聲請表</text:p>
            <text:p text:style-name="P1"><text:span text:style-name="T1"><text:s text:c="15"/></text:span><text:span text:style-name="T2">案號： <text:s text:c="2"/>年度 <text:s text:c="4"/>字第 <text:s text:c="7"/>號 <text:s/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姓名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4"><text:text-input text:description="住址">住址</text:text-input></text:p>
          </table:table-cell>
          <table:covered-table-cell/>
          <table:covered-table-cell/>
          <table:table-cell table:style-name="表格1.A2" office:value-type="string">
            <text:p text:style-name="P4"><text:text-input text:description="電話">電話</text:text-input>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10"><text:text-input text:description="聲請事項">聲請事項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/>
            <text:p text:style-name="P11"><text:span text:style-name="T3">一、聲請人 <text:s text:c="15"/>因 </text:span><text:span text:style-name="T4">□重 病 在 身</text:span></text:p>
            <text:p text:style-name="P11"><text:span text:style-name="T4"><text:s text:c="29"/>□年紀老邁行動不便</text:span><text:span text:style-name="T3"> <text:s/>不能報到接受約談。</text:span></text:p>
            <text:p text:style-name="P8"/>
            <text:p text:style-name="P8">　　請准自　　　年　　　月　　　日至　　　年　　　月　　　日改</text:p>
            <text:p text:style-name="P8"/>
            <text:p text:style-name="P8">　　以書面報到。</text:p>
            <text:p text:style-name="P8"/>
            <text:p text:style-name="P8">二、檢附證明文件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12"/>
            <text:p text:style-name="P12">臺灣澎湖地方檢察署</text:p>
            <text:p text:style-name="P3"/>
            <text:p text:style-name="Standard"><text:span text:style-name="T3">　　　　　　　　　　　　　　　聲請人　　　　 <text:s text:c="4"/>　　　</text:span><text:span text:style-name="T5">　(簽名蓋章)</text:span></text:p>
            <text:p text:style-name="P13"/>
            <text:p text:style-name="P13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">註記：本表免費供應，僅供對管轄檢察署聲請之用</text:span><text:span text:style-name="T1">。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請求增發書類聲請表               </dc:title>
    <meta:initial-creator>台北地檢</meta:initial-creator>
    <meta:creation-date>2009-01-14T11:10:00</meta:creation-date>
    <dc:date>2018-06-09T10:48:26.14</dc:date>
    <meta:print-date>2004-10-15T08:56:00</meta:print-date>
    <meta:editing-cycles>11</meta:editing-cycles>
    <meta:editing-duration>PT9M55S</meta:editing-duration>
    <meta:generator>OpenOffice/4.1.2$Win32 OpenOffice.org_project/412m3$Build-9782</meta:generator>
    <meta:document-statistic meta:table-count="1" meta:image-count="0" meta:object-count="0" meta:page-count="1" meta:paragraph-count="22" meta:word-count="167" meta:character-count="338"/>
  </office:meta>
</office:document-meta>
</file>