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34cm" fo:margin-left="-0.445cm" fo:margin-right="-0.589cm" style:page-number="1" table:align="margins" style:writing-mode="lr-tb"/>
    </style:style>
    <style:style style:name="表格1.A" style:family="table-column">
      <style:table-column-properties style:column-width="4.544cm" style:rel-column-width="16511*"/>
    </style:style>
    <style:style style:name="表格1.B" style:family="table-column">
      <style:table-column-properties style:column-width="1.619cm" style:rel-column-width="5884*"/>
    </style:style>
    <style:style style:name="表格1.C" style:family="table-column">
      <style:table-column-properties style:column-width="3.798cm" style:rel-column-width="13800*"/>
    </style:style>
    <style:style style:name="表格1.D" style:family="table-column">
      <style:table-column-properties style:column-width="4.669cm" style:rel-column-width="16967*"/>
    </style:style>
    <style:style style:name="表格1.E" style:family="table-column">
      <style:table-column-properties style:column-width="3.404cm" style:rel-column-width="12373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36cm" style:keep-together="false" fo:keep-together="always"/>
    </style:style>
    <style:style style:name="表格1.4" style:family="table-row">
      <style:table-row-properties style:min-row-height="0.944cm" style:keep-together="false" fo:keep-together="always"/>
    </style:style>
    <style:style style:name="表格1.5" style:family="table-row">
      <style:table-row-properties style:min-row-height="1.879cm" style:keep-together="false" fo:keep-together="always"/>
    </style:style>
    <style:style style:name="表格1.6" style:family="table-row">
      <style:table-row-properties style:min-row-height="1.2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7.923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04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507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1.007cm" style:letter-kerning="true" style:font-name-asian="標楷體" style:font-size-asian="14pt"/>
    </style:style>
    <style:style style:name="T5" style:family="text">
      <style:text-properties fo:font-size="14pt" style:letter-kerning="true" style:font-name-asian="標楷體" style:font-size-asian="14pt"/>
    </style:style>
    <style:style style:name="T6" style:family="text">
      <style:text-properties fo:font-size="14pt" fo:letter-spacing="0.039cm" style:letter-kerning="true" style:font-name-asian="標楷體" style:font-size-asian="14pt"/>
    </style:style>
    <style:style style:name="T7" style:family="text">
      <style:text-properties fo:font-size="14pt" fo:letter-spacing="0.039cm" style:font-name-asian="標楷體" style:font-size-asian="14pt"/>
    </style:style>
    <style:style style:name="T8" style:family="text">
      <style:text-properties fo:font-size="14pt" fo:letter-spacing="0.065cm" style:letter-kerning="true" style:font-name-asian="標楷體" style:font-size-asian="14pt"/>
    </style:style>
    <style:style style:name="T9" style:family="text">
      <style:text-properties fo:font-size="14pt" fo:letter-spacing="0.004cm" style:letter-kerning="true" style:font-name-asian="標楷體" style:font-size-asian="14pt"/>
    </style:style>
    <style:style style:name="T10" style:family="text">
      <style:text-properties fo:font-size="14pt" fo:letter-spacing="0.011cm" style:font-name-asian="標楷體" style:font-size-asian="14pt"/>
    </style:style>
    <style:style style:name="T11" style:family="text">
      <style:text-properties fo:font-size="14pt" fo:letter-spacing="-0.011cm" style:font-name-asian="標楷體" style:font-size-asian="14pt"/>
    </style:style>
    <style:style style:name="T1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增發書類聲請表</text:p>
            <text:p text:style-name="P1"><text:span text:style-name="T1"><text:s text:c="15"/></text:span><text:span text:style-name="T2">案號</text:span><text:span text:style-name="T1">： <text:s text:c="2"/></text:span><text:span text:style-name="T2"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<text:s text:c="6"/></text:p>
            <text:p text:style-name="P11">告訴</text:p>
            <text:p text:style-name="P8">聲請人告發　　　　　　　　　　　　　　　　　　　　　　　一案，</text:p>
            <text:p text:style-name="P8"><text:s text:c="6"/>涉嫌</text:p>
            <text:p text:style-name="P8"/>
            <text:p text:style-name="P8">業經　　　 <text:s text:c="2"/>年度　　　　　　　 <text:s/>字第 <text:s text:c="4"/>　　　　　　　　　號</text:p>
            <text:p text:style-name="P8"/>
            <text:list xml:id="list5800802077256595443" text:style-name="WW8Num1">
              <text:list-item>
                <text:p text:style-name="P12"><text:span text:style-name="T4">起</text:span><text:span text:style-name="T5">訴</text:span><text:span text:style-name="T3">　　　　　　　　　 <text:s text:c="9"/>□</text:span><text:span text:style-name="T3"><text:text-input text:description="起訴書">起訴書</text:text-input></text:span></text:p>
              </text:list-item>
              <text:list-item>
                <text:p text:style-name="P12"><text:span text:style-name="T3">聲請簡易處刑 <text:s text:c="17"/></text:span><text:span text:style-name="T6"><text:s text:c="3"/></text:span><text:span text:style-name="T7"><text:s text:c="2"/></text:span><text:span text:style-name="T3">□聲請簡易判決處刑書</text:span></text:p>
              </text:list-item>
              <text:list-item>
                <text:p text:style-name="P12"><text:span text:style-name="T8">不起訴處</text:span><text:span text:style-name="T9">分</text:span><text:span text:style-name="T5">確定在案。請准增發</text:span><text:span text:style-name="T3">該</text:span><text:span text:style-name="T10">案</text:span><text:span text:style-name="T11"> <text:s text:c="2"/>□</text:span><text:span text:style-name="T3"><text:text-input text:description="不起訴處分書">不起訴處分書</text:text-input></text:span><text:span text:style-name="T3"> 乙份。</text:span></text:p>
              </text:list-item>
              <text:list-item>
                <text:p text:style-name="P12"><text:span text:style-name="T8">緩起訴處</text:span><text:span text:style-name="T9">分</text:span><text:span text:style-name="T3">　　　　　　　　　 <text:s text:c="6"/>□</text:span><text:span text:style-name="T3"><text:text-input text:description="緩起訴處分書">緩起訴處分書</text:text-input></text:span></text:p>
              </text:list-item>
              <text:list-item>
                <text:p text:style-name="P12"><text:span text:style-name="T4">判</text:span><text:span text:style-name="T5">決</text:span><text:span text:style-name="T3">　　　　　　　　　 <text:s text:c="9"/>□</text:span><text:span text:style-name="T3"><text:text-input text:description="判決書">判決書</text:text-input></text:span>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0">臺灣澎湖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12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7-04-16T17:11:00</meta:creation-date>
    <dc:date>2018-06-09T10:10:11.39</dc:date>
    <meta:print-date>2005-02-27T16:40:00</meta:print-date>
    <meta:editing-cycles>6</meta:editing-cycles>
    <meta:editing-duration>PT1M19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207" meta:character-count="450"/>
  </office:meta>
</office:document-meta>
</file>