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6cm" fo:margin-left="-1.341cm" fo:margin-right="-0.319cm" style:page-number="auto" table:align="margins" style:writing-mode="lr-tb"/>
    </style:style>
    <style:style style:name="表格1.A" style:family="table-column">
      <style:table-column-properties style:column-width="5.436cm" style:rel-column-width="20173*"/>
    </style:style>
    <style:style style:name="表格1.B" style:family="table-column">
      <style:table-column-properties style:column-width="1.619cm" style:rel-column-width="6008*"/>
    </style:style>
    <style:style style:name="表格1.C" style:family="table-column">
      <style:table-column-properties style:column-width="3.798cm" style:rel-column-width="14092*"/>
    </style:style>
    <style:style style:name="表格1.D" style:family="table-column">
      <style:table-column-properties style:column-width="4.669cm" style:rel-column-width="17326*"/>
    </style:style>
    <style:style style:name="表格1.E" style:family="table-column">
      <style:table-column-properties style:column-width="2.138cm" style:rel-column-width="7936*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6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185cm" style:keep-together="false" fo:keep-together="always"/>
    </style:style>
    <style:style style:name="表格1.4" style:family="table-row">
      <style:table-row-properties style:min-row-height="0.746cm" style:keep-together="false" fo:keep-together="always"/>
    </style:style>
    <style:style style:name="表格1.5" style:family="table-row">
      <style:table-row-properties style:min-row-height="1.951cm" style:keep-together="false" fo:keep-together="always"/>
    </style:style>
    <style:style style:name="表格1.6" style:family="table-row">
      <style:table-row-properties style:min-row-height="0.7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8.276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8" style:family="table-row">
      <style:table-row-properties style:min-row-height="0.125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35cm solid #000000" style:writing-mode="lr-tb"/>
    </style:style>
    <style:style style:name="表格1.9" style:family="table-row">
      <style:table-row-properties style:min-row-height="4.974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text-properties fo:font-size="16pt" style:font-name-asian="標楷體" style:font-size-asian="16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text-properties fo:font-size="10pt" style:font-name-asian="標楷體" style:font-size-asian="10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分期繳納罰金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 <text:s text:c="3"/>請 <text:s text:c="3"/>人</text:p>
            <text:p text:style-name="P4"><text:text-input text:description="姓名">姓名</text:text-input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1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10">一、受刑人　　　　　（國民身分證統一編號 <text:s text:c="18"/>）</text:p>
            <text:p text:style-name="P10"/>
            <text:p text:style-name="P10"><text:s text:c="4"/>因 <text:s text:c="49"/>案件，</text:p>
            <text:p text:style-name="P10"><text:s text:c="16"/>□銀元　　　 <text:s/>元，折合新臺幣　　　　　　 元</text:p>
            <text:p text:style-name="P8">　　應繳納罰金　　　 <text:s text:c="39"/>，</text:p>
            <text:p text:style-name="P8">　　 <text:s text:c="11"/>□新臺幣 <text:s text:c="32"/>元</text:p>
            <text:p text:style-name="P8"/>
            <text:p text:style-name="P8">　　並經　貴署通知 <text:s text:c="5"/>年 <text:s text:c="5"/>月 <text:s text:c="5"/>日到案執行。</text:p>
            <text:p text:style-name="P8"/>
            <text:p text:style-name="P8">二、因受刑人經濟困難，無力一次繳清，請准予分　　　期繳納。</text:p>
            <text:p text:style-name="P8"/>
            <text:p text:style-name="P8">三、聲請人為受刑人：□配 <text:s text:c="3"/>偶 □法定代理人 □家 <text:s text:c="3"/>屬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12"/>
            <text:p text:style-name="P12">臺灣澎湖地方檢察署</text:p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15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求增發書類聲請表               </dc:title>
    <meta:initial-creator>台北地檢</meta:initial-creator>
    <meta:creation-date>2010-02-19T13:49:00</meta:creation-date>
    <dc:date>2018-06-09T10:43:36.49</dc:date>
    <meta:print-date>2005-02-27T16:21:00</meta:print-date>
    <meta:editing-cycles>5</meta:editing-cycles>
    <meta:editing-duration>PT8M4S</meta:editing-duration>
    <meta:generator>OpenOffice/4.1.2$Win32 OpenOffice.org_project/412m3$Build-9782</meta:generator>
    <meta:document-statistic meta:table-count="1" meta:image-count="0" meta:object-count="0" meta:page-count="1" meta:paragraph-count="26" meta:word-count="219" meta:character-count="559"/>
  </office:meta>
</office:document-meta>
</file>