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97cm" fo:margin-left="-1.009cm" fo:margin-right="0.012cm" style:page-number="auto" table:align="margins" style:writing-mode="lr-tb"/>
    </style:style>
    <style:style style:name="表格1.A" style:family="table-column">
      <style:table-column-properties style:column-width="5.105cm" style:rel-column-width="19682*"/>
    </style:style>
    <style:style style:name="表格1.B" style:family="table-column">
      <style:table-column-properties style:column-width="1.619cm" style:rel-column-width="6243*"/>
    </style:style>
    <style:style style:name="表格1.C" style:family="table-column">
      <style:table-column-properties style:column-width="3.798cm" style:rel-column-width="14642*"/>
    </style:style>
    <style:style style:name="表格1.D" style:family="table-column">
      <style:table-column-properties style:column-width="4.669cm" style:rel-column-width="18002*"/>
    </style:style>
    <style:style style:name="表格1.E" style:family="table-column">
      <style:table-column-properties style:column-width="1.806cm" style:rel-column-width="6966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757cm" style:keep-together="false" fo:keep-together="always"/>
    </style:style>
    <style:style style:name="表格1.5" style:family="table-row">
      <style:table-row-properties style:min-row-height="1.879cm" style:keep-together="false" fo:keep-together="always"/>
    </style:style>
    <style:style style:name="表格1.6" style:family="table-row">
      <style:table-row-properties style:min-row-height="0.8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948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507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9"/>（國民身分證統一編號 <text:s text:c="21"/>）</text:p>
            <text:p text:style-name="P8"/>
            <text:p text:style-name="P14">因 <text:s text:c="5"/>年度 <text:s text:c="4"/>字第 <text:s text:c="7"/>號 <text:s text:c="22"/>案件，</text:p>
            <text:p text:style-name="P8"/>
            <text:p text:style-name="P13"><text:span text:style-name="T3">經判處　</text:span><text:span text:style-name="T5">有期徒刑　　</text:span><text:span text:style-name="T3">確定，並經　貴署　 年度　　字第</text:span></text:p>
            <text:p text:style-name="P8"/>
            <text:p text:style-name="P8">　 <text:s/>號通知到案執行。請依法准予易科罰金。</text:p>
            <text:p text:style-name="P8"/>
            <text:p text:style-name="P11"><text:span text:style-name="T3">二、聲請人為受刑人：□配</text:span><text:span text:style-name="T3"> <text:s text:c="3"/></text:span><text:span text:style-name="T3">偶</text:span><text:span text:style-name="T3"> </text:span><text:span text:style-name="T3">□法定代理人</text:span><text:span text:style-name="T3"> </text:span><text:span text:style-name="T3">□家</text:span><text:span text:style-name="T3"> <text:s text:c="3"/></text:span><text:span text:style-name="T3"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12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7-03-08T15:11:00</meta:creation-date>
    <dc:date>2018-06-09T10:41:53.02</dc:date>
    <meta:print-date>2004-10-15T09:02:00</meta:print-date>
    <meta:editing-cycles>5</meta:editing-cycles>
    <meta:editing-duration>PT2M10S</meta:editing-duration>
    <meta:generator>OpenOffice/4.1.2$Win32 OpenOffice.org_project/412m3$Build-9782</meta:generator>
    <meta:document-statistic meta:table-count="1" meta:image-count="0" meta:object-count="0" meta:page-count="1" meta:paragraph-count="23" meta:word-count="196" meta:character-count="396"/>
  </office:meta>
</office:document-meta>
</file>