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43cm" fo:margin-left="-1.402cm" fo:margin-right="-0.34cm" style:page-number="auto" table:align="margins" style:writing-mode="lr-tb"/>
    </style:style>
    <style:style style:name="表格1.A" style:family="table-column">
      <style:table-column-properties style:column-width="5.5cm" style:rel-column-width="20313*"/>
    </style:style>
    <style:style style:name="表格1.B" style:family="table-column">
      <style:table-column-properties style:column-width="1.617cm" style:rel-column-width="5974*"/>
    </style:style>
    <style:style style:name="表格1.C" style:family="table-column">
      <style:table-column-properties style:column-width="3.798cm" style:rel-column-width="14026*"/>
    </style:style>
    <style:style style:name="表格1.D" style:family="table-column">
      <style:table-column-properties style:column-width="4.669cm" style:rel-column-width="17245*"/>
    </style:style>
    <style:style style:name="表格1.E" style:family="table-column">
      <style:table-column-properties style:column-width="2.159cm" style:rel-column-width="7977*"/>
    </style:style>
    <style:style style:name="表格1.1" style:family="table-row">
      <style:table-row-properties style:min-row-height="1.88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307cm" style:keep-together="false" fo:keep-together="always"/>
    </style:style>
    <style:style style:name="表格1.4" style:family="table-row">
      <style:table-row-properties style:min-row-height="0.737cm" style:keep-together="false" fo:keep-together="always"/>
    </style:style>
    <style:style style:name="表格1.5" style:family="table-row">
      <style:table-row-properties style:min-row-height="2.002cm" style:keep-together="false" fo:keep-together="always"/>
    </style:style>
    <style:style style:name="表格1.6" style:family="table-row">
      <style:table-row-properties style:min-row-height="0.797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7" style:family="table-row">
      <style:table-row-properties style:min-row-height="6.189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8" style:family="table-row">
      <style:table-row-properties style:min-row-height="0.123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35cm solid #000000" style:writing-mode="lr-tb"/>
    </style:style>
    <style:style style:name="表格1.9" style:family="table-row">
      <style:table-row-properties style:min-row-height="4.974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text-properties fo:font-size="10pt" style:font-name-asian="標楷體" style:font-size-asian="10pt"/>
    </style:style>
    <style:style style:name="P15" style:family="paragraph" style:parent-style-name="Standard"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8pt" style:font-name-asian="標楷體" style:font-size-asian="28pt" style:text-combine="lines"/>
    </style:style>
    <style:style style:name="T5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text-input text:description="請求解除限制出境聲請表">請求解除限制出境聲請表</text:text-input></text:p>
            <text:p text:style-name="P1"><text:span text:style-name="T2"><text:s text:c="14"/></text:span><text:span text:style-name="T1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11"><text:span text:style-name="T3">　貴署　　 年度 </text:span><text:span text:style-name="T4">偵執</text:span><text:span text:style-name="T3">字第 <text:s text:c="8"/>號 <text:s text:c="18"/>一案，業經</text:span></text:p>
            <text:p text:style-name="P8"/>
            <text:p text:style-name="P8">□不起訴處分確定</text:p>
            <text:p text:style-name="P11"><text:span text:style-name="T4">□緩起訴處分確定□到 <text:s/>案 <text:s/>執 <text:s/>行</text:span><text:span text:style-name="T3">，原限制出境之原因，業已消滅，請求准予解除限制</text:span></text:p>
            <text:p text:style-name="P12">□其 <text:s text:c="9"/>他</text:p>
            <text:p text:style-name="P12"/>
            <text:p text:style-name="P12">出境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13">臺灣澎湖地方檢察署</text:p>
            <text:p text:style-name="P13"/>
            <text:p text:style-name="Standard"><text:span text:style-name="T3">　　　　　　　　　　　　　　　聲請人　　　　 <text:s text:c="4"/>　　　</text:span><text:span text:style-name="T5">　(簽名蓋章)</text:span></text:p>
            <text:p text:style-name="P14"/>
            <text:p text:style-name="P14"/>
            <text:p text:style-name="P3">中　　華　　民　　國　　　　　　年　　　　　　月　　　　　　日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2">。</text:span><text:span text:style-name="T1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檢察機關一審-聲請解除限制出境</dc:title>
    <dc:subject>檢察機關一審-聲請解除限制出境</dc:subject>
    <meta:keyword>檢察機關一審-聲請解除限制出境</meta:keyword>
    <dc:description>檢察機關一審-聲請解除限制出境</dc:description>
    <meta:initial-creator>台北地檢</meta:initial-creator>
    <meta:creation-date>2007-04-13T22:39:00</meta:creation-date>
    <dc:date>2018-06-09T10:26:06.70</dc:date>
    <meta:print-date>2005-02-27T16:39:00</meta:print-date>
    <meta:editing-cycles>4</meta:editing-cycles>
    <meta:editing-duration>P2171DT9H31M55S</meta:editing-duration>
    <meta:generator>OpenOffice/4.1.2$Win32 OpenOffice.org_project/412m3$Build-9782</meta:generator>
    <meta:document-statistic meta:table-count="1" meta:image-count="0" meta:object-count="0" meta:page-count="1" meta:paragraph-count="22" meta:word-count="177" meta:character-count="325"/>
  </office:meta>
</office:document-meta>
</file>