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1cm" fo:margin-left="-1.154cm" fo:margin-right="0.012cm" style:page-number="auto" table:align="margins" style:writing-mode="lr-tb"/>
    </style:style>
    <style:style style:name="表格1.A" style:family="table-column">
      <style:table-column-properties style:column-width="5.249cm" style:rel-column-width="20069*"/>
    </style:style>
    <style:style style:name="表格1.B" style:family="table-column">
      <style:table-column-properties style:column-width="1.619cm" style:rel-column-width="6190*"/>
    </style:style>
    <style:style style:name="表格1.C" style:family="table-column">
      <style:table-column-properties style:column-width="3.798cm" style:rel-column-width="14519*"/>
    </style:style>
    <style:style style:name="表格1.D" style:family="table-column">
      <style:table-column-properties style:column-width="4.669cm" style:rel-column-width="17850*"/>
    </style:style>
    <style:style style:name="表格1.E" style:family="table-column">
      <style:table-column-properties style:column-width="1.806cm" style:rel-column-width="6907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4" style:family="table-row">
      <style:table-row-properties style:min-row-height="0.884cm" style:keep-together="false" fo:keep-together="always"/>
    </style:style>
    <style:style style:name="表格1.5" style:family="table-row">
      <style:table-row-properties style:min-row-height="1.782cm" style:keep-together="false" fo:keep-together="always"/>
    </style:style>
    <style:style style:name="表格1.6" style:family="table-row">
      <style:table-row-properties style:min-row-height="0.86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8.91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136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4pt" style:font-name-asian="標楷體" style:font-size-asian="24pt" style:text-combine="lines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囑託執行聲請表">請求囑託執行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 <text:s text:c="13"/>　　一案經臺灣 <text:s text:c="9"/>法院 <text:s text:c="3"/>年度</text:p>
            <text:p text:style-name="P11"><text:span text:style-name="T3">　　　　　　　　　　　　　　　　　 罰 <text:s text:c="3"/>金</text:span><text:span text:style-name="T4"> </text:span><text:span text:style-name="T5">銀 <text:s text:c="2"/>元新臺幣</text:span><text:span text:style-name="T6"> <text:s text:c="3"/></text:span><text:span text:style-name="T3">元　　　　　</text:span></text:p>
            <text:p text:style-name="P8">　　　　　字第　　　 <text:s text:c="7"/>號判處 有期徒刑 <text:s text:c="6"/>年 <text:s text:c="5"/>月 ，</text:p>
            <text:p text:style-name="P8">　　　　　　　　　　　　　　　　　 無期徒刑</text:p>
            <text:p text:style-name="P13">拘　　役　　　　 <text:s text:c="6"/>日</text:p>
            <text:p text:style-name="P8">　　並移送　貴署執行。</text:p>
            <text:p text:style-name="P11"><text:span text:style-name="T3">二、聲請人因：(一) 現設籍 <text:s text:c="2"/>　縣(市) 　　市(鄉、鎮、區) 　　　</text:span><text:span text:style-name="T8">路</text:span><text:span text:style-name="T3">　　　　</text:span></text:p>
            <text:p text:style-name="P17">　　　　 <text:s text:c="13"/>段 <text:s text:c="2"/>巷 <text:s text:c="4"/>弄 <text:s text:c="4"/>號之 <text:s text:c="6"/>樓 <text:s text:c="3"/>室。</text:p>
            <text:p text:style-name="P14">(二) 另涉　　　　　　罪為臺灣　　　 <text:s text:c="2"/>法院(檢察署)</text:p>
            <text:p text:style-name="P15">羈押於臺灣　　　看守所。</text:p>
            <text:p text:style-name="P16">請囑託臺灣 <text:s text:c="6"/>地方檢察署就近代為執行。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此　　致</text:p>
            <text:p text:style-name="P12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7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2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7-03-08T21:32:00</meta:creation-date>
    <dc:date>2018-06-09T10:24:33.86</dc:date>
    <meta:print-date>2006-07-13T17:44:00</meta:print-date>
    <meta:editing-cycles>7</meta:editing-cycles>
    <meta:editing-duration>PT4M15S</meta:editing-duration>
    <meta:generator>OpenOffice/4.1.2$Win32 OpenOffice.org_project/412m3$Build-9782</meta:generator>
    <meta:document-statistic meta:table-count="1" meta:image-count="0" meta:object-count="0" meta:page-count="1" meta:paragraph-count="28" meta:word-count="245" meta:character-count="551"/>
  </office:meta>
</office:document-meta>
</file>