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39cm" fo:margin-left="-1.319cm" fo:margin-right="-0.319cm" style:page-number="auto" table:align="margins" style:writing-mode="lr-tb"/>
    </style:style>
    <style:style style:name="表格1.A" style:family="table-column">
      <style:table-column-properties style:column-width="5.417cm" style:rel-column-width="20125*"/>
    </style:style>
    <style:style style:name="表格1.B" style:family="table-column">
      <style:table-column-properties style:column-width="1.617cm" style:rel-column-width="6009*"/>
    </style:style>
    <style:style style:name="表格1.C" style:family="table-column">
      <style:table-column-properties style:column-width="3.798cm" style:rel-column-width="14109*"/>
    </style:style>
    <style:style style:name="表格1.D" style:family="table-column">
      <style:table-column-properties style:column-width="4.669cm" style:rel-column-width="17347*"/>
    </style:style>
    <style:style style:name="表格1.E" style:family="table-column">
      <style:table-column-properties style:column-width="2.138cm" style:rel-column-width="7945*"/>
    </style:style>
    <style:style style:name="表格1.1" style:family="table-row">
      <style:table-row-properties style:row-height="2.44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9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716cm" style:keep-together="false" fo:keep-together="always"/>
    </style:style>
    <style:style style:name="表格1.5" style:family="table-row">
      <style:table-row-properties style:min-row-height="2.217cm" style:keep-together="false" fo:keep-together="always"/>
    </style:style>
    <style:style style:name="表格1.6" style:family="table-row">
      <style:table-row-properties style:min-row-height="0.834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8.276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5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974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請求延期執行觀察勒戒聲請表</text:p>
            <text:p text:style-name="P1"><text:span text:style-name="T2"><text:s text:c="14"/></text:span><text:span text:style-name="T1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3"><text:text-input text:description="電話">電話</text:text-input>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8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一、應受觀察勒戒人 <text:s text:c="18"/>（國民身分證統一編</text:p>
            <text:p text:style-name="P7"><text:s text:c="5"/>號 <text:s text:c="13"/>）因毒品危害防制條例案件，經法院裁定觀察勒</text:p>
            <text:p text:style-name="P7"><text:s text:c="5"/>戒確定，並經貴署 <text:s text:c="5"/>年度 <text:s text:c="3"/>字第 <text:s text:c="4"/>號通知到案執行。</text:p>
            <text:p text:style-name="P7"/>
            <text:p text:style-name="P7">二、茲應受觀察勒戒人因 <text:s text:c="23"/>，請准予延期執行。</text:p>
            <text:p text:style-name="P7"/>
            <text:p text:style-name="P7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　　</text:p>
            <text:p text:style-name="P2">　　此　　致</text:p>
            <text:p text:style-name="P9">臺灣澎湖地方檢察署</text:p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13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</dc:title>
    <meta:initial-creator>台北地檢</meta:initial-creator>
    <meta:creation-date>2012-03-12T16:24:00</meta:creation-date>
    <dc:date>2018-06-09T10:21:42.08</dc:date>
    <meta:print-date>2004-10-15T08:19:00</meta:print-date>
    <meta:editing-cycles>5</meta:editing-cycles>
    <meta:editing-duration>PT4M12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200" meta:character-count="372"/>
  </office:meta>
</office:document-meta>
</file>