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19cm" fo:margin-left="0.10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77cm"/>
    </style:style>
    <style:style style:name="表格1.1" style:family="table-row">
      <style:table-row-properties style:row-height="2.30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min-row-height="2.217cm" style:keep-together="false" fo:keep-together="always"/>
    </style:style>
    <style:style style:name="表格1.6" style:family="table-row">
      <style:table-row-properties style:min-row-height="1.17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8.27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8" style:family="table-row">
      <style:table-row-properties style:min-row-height="4.97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8pt" fo:letter-spacing="0.035cm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letter-spacing="-0.011cm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953cm"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1.235cm" fo:text-align="justify" style:justify-single-word="false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635cm" fo:text-indent="-0.98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635cm" fo:text-indent="4.999cm" style:auto-text-indent="false"/>
    </style:style>
    <style:style style:name="P17" style:family="paragraph" style:parent-style-name="Standard">
      <style:paragraph-properties fo:margin-left="0cm" fo:margin-right="0cm" fo:line-height="0.635cm" fo:text-indent="0.988cm" style:auto-text-indent="false"/>
    </style:style>
    <style:style style:name="P18" style:family="paragraph" style:parent-style-name="Standard">
      <style:paragraph-properties fo:margin-left="0.494cm" fo:margin-right="0cm" fo:line-height="0.635cm" fo:text-indent="-0.494cm" style:auto-text-indent="false"/>
    </style:style>
    <style:style style:name="P19" style:family="paragraph" style:parent-style-name="Standard">
      <style:paragraph-properties fo:margin-left="2.469cm" fo:margin-right="0cm" fo:line-height="0.635cm" fo:text-indent="-2.469cm" style:auto-text-indent="false"/>
    </style:style>
    <style:style style:name="P20" style:family="paragraph" style:parent-style-name="Standard">
      <style:paragraph-properties fo:margin-left="0.99cm" fo:margin-right="0cm" fo:line-height="0.635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 style:list-style-name="WW8Num2">
      <style:paragraph-properties fo:line-height="0.635cm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2.505cm" fo:margin-right="0cm" fo:line-height="1.235cm" fo:text-align="justify" style:justify-single-word="false" fo:text-indent="-1.235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補發相驗屍體證明書聲請表</text:p>
            <text:p text:style-name="P3"><text:span text:style-name="T1"><text:s text:c="20"/></text:span><text:span text:style-name="T2">案號： <text:s text:c="3"/>年度 相 字第 <text:s text:c="5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5">出生年月日</text:p>
          </table:table-cell>
          <table:table-cell table:style-name="表格1.B2" office:value-type="string">
            <text:p text:style-name="P5">國民身分證統一編號</text:p>
          </table:table-cell>
          <table:table-cell table:style-name="表格1.E2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5"><text:text-input text:description="住址">住址</text:text-input></text:p>
          </table:table-cell>
          <table:covered-table-cell/>
          <table:covered-table-cell/>
          <table:table-cell table:style-name="表格1.B2" office:value-type="string">
            <text:p text:style-name="P5"><text:text-input text:description="電話">電話</text:text-input></text:p>
          </table:table-cell>
          <table:table-cell table:style-name="表格1.E2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聲請人與死者為 <text:s text:c="11"/>親屬關係，死者 <text:s text:c="18"/>於</text:p>
            <text:p text:style-name="P24">　 年　 <text:s/>　月　 <text:s/>　日因　　　　　　　　　　　　死亡，業經</text:p>
            <text:p text:style-name="P8">貴署檢察官相驗完畢，並發給相驗屍體證明書，茲因</text:p>
            <text:p text:style-name="P11"><text:span text:style-name="T3">□保險給付 <text:s text:c="3"/>□死亡補助 <text:s text:c="3"/>□請假 <text:s text:c="4"/>□其他</text:span><text:span text:style-name="T5"> <text:s text:c="11"/></text:span><text:span text:style-name="T3">需要，請准予補發是項證明書 <text:s text:c="5"/>份，俾便應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　　</text:p>
            <text:p text:style-name="P4">　　此　　致</text:p>
            <text:p text:style-name="P4"/>
            <text:p text:style-name="P4">臺灣澎湖地方檢察署</text:p>
            <text:p text:style-name="P4"/>
            <text:p text:style-name="Standard"><text:span text:style-name="T3">　　　　　　　　　　　　　　　聲請人　　　　 <text:s text:c="4"/>　　　</text:span><text:span text:style-name="T7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對管轄檢察署聲請之用</text:span><text:span text:style-name="T1">。</text:span></text:p>
      <text:p text:style-name="P12"/>
      <text:p text:style-name="P2"><text:soft-page-break/>臺灣澎湖地方檢察署相驗案件家屬應行注意事項</text:p>
      <text:p text:style-name="P10">一、申請補發相驗屍體證明書事項</text:p>
      <text:p text:style-name="P14"><text:s text:c="4"/>死者之配偶、直係親屬、或兄弟姊妹得檢具下列資料，親至本署一樓服務中心填妥聲請書，或以通信方式（以掛號郵件寄至本署，並註明股別），聲請辦理補發相驗屍體證明書：</text:p>
      <text:list xml:id="list4459469404231546328" text:style-name="WW8Num2">
        <text:list-item>
          <text:p text:style-name="P23">到署辦理：●死者及申請人之身分證明文件</text:p>
        </text:list-item>
      </text:list>
      <text:p text:style-name="P16"><text:span text:style-name="T4">●</text:span><text:span text:style-name="T8">相驗屍體書正本</text:span></text:p>
      <text:p text:style-name="P17"><text:span text:style-name="T8">（二）通信辦理：</text:span><text:span text:style-name="T4">●死者及申請人之身分證明文件影本</text:span></text:p>
      <text:p text:style-name="P16"><text:span text:style-name="T4">●</text:span><text:span text:style-name="T8">相驗屍體書正本</text:span></text:p>
      <text:p text:style-name="P16"><text:span text:style-name="T4">●</text:span><text:span text:style-name="T8">補發聲請書（誰背面，自行影印使用）</text:span></text:p>
      <text:p text:style-name="P16"><text:span text:style-name="T4">●</text:span><text:span text:style-name="T8">填妥收件人地址之掛號回郵信封</text:span></text:p>
      <text:p text:style-name="P19"><draw:frame draw:style-name="fr1" draw:name="框架1" text:anchor-type="char" svg:x="-0.078cm" svg:y="1.526cm" svg:width="16.378cm" svg:height="1.674cm" draw:z-index="0"><draw:text-box><text:p text:style-name="P18"><text:span text:style-name="T9">※申請補發相驗屍體證明書無須繳費，如有疑問，請洽本署為民服務中心地址：</text:span><text:span text:style-name="T6">澎湖縣馬公市西文里西文澳309號、電話</text:span><text:span text:style-name="T9">（06）9211699轉113</text:span></text:p></draw:text-box></draw:frame><text:span text:style-name="T8"> <text:s text:c="3"/>（三）線上申辦作業：至本署網站（</text:span><text:span text:style-name="Internet_20_link"><text:span text:style-name="T10">www.phc.moj.gov.tw），在「為民</text:span></text:span><text:span text:style-name="T8"> 服務項目中之「線上申辦作業」以網際網路聲請加發或補發。</text:span></text:p>
      <text:p text:style-name="P13">二、辦理死亡登記事項：</text:p>
      <text:p text:style-name="P15"><text:s text:c="4"/>請於死者死亡之日起30日內，持相驗屍體證明書至任一戶政事務所辦理死亡登記，逾期將受罰。</text:p>
      <text:p text:style-name="P20">三、申請犯罪被害人補償金事項</text:p>
      <text:p text:style-name="P15"><text:s text:c="4"/>死者如係因犯罪行為被害而死亡者，家屬得於知悉有犯罪被害時起2年內或自犯罪被害發生時起5年內，以書面向本署犯罪被害人補償審議委員會申請犯罪被害人補償金。（如有疑問，請洽：被害人保護協會澎湖分會（06）9215864、地址：澎湖縣馬公市西文里西文澳309號2樓）</text:p>
      <text:p text:style-name="P13">四、辦理繼承事項</text:p>
      <text:p text:style-name="P15"><text:s text:c="4"/>繼承，因被繼承人死亡而開始。（民法第1147條）繼承人自繼承開始時，除本法另有規定外，承受被繼承人財產上之一切權利、義務。但權利、義務得屬於被繼承人本身者，不在此限。繼承人對於被繼承人之債務，以因繼承所得遺產為限，負清償責任。（民法1148條）。</text:p>
      <text:p text:style-name="P13">五、請領保險金事項</text:p>
      <text:p text:style-name="P15"><text:s text:c="4"/>死者生前如有投保以死亡為保險事故之保險，受益人應於約定或規定之期間內，檢具相驗屍體證明書及其他相關文件，請領保險或喪葬津貼。</text:p>
      <text:p text:style-name="P13">六、申請急難救助事項</text:p>
      <text:p text:style-name="P15"><text:s text:c="4"/>如家屬無力殮葬死者，得由同戶籍之人向死者戶籍所在地之直轄市政府或縣（市）政府，申請急難救助（詳情可洽各直轄市政府或縣市政府社會局（處）。澎湖縣政府社會處聯絡電話：（06）9264068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49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49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</dc:title>
    <meta:initial-creator>台北地檢</meta:initial-creator>
    <meta:creation-date>2017-07-21T14:45:00</meta:creation-date>
    <dc:date>2018-06-09T10:12:31.27</dc:date>
    <meta:print-date>2017-07-25T15:21:00</meta:print-date>
    <meta:editing-cycles>8</meta:editing-cycles>
    <meta:editing-duration>P2DT18H28M19S</meta:editing-duration>
    <meta:generator>OpenOffice/4.1.2$Win32 OpenOffice.org_project/412m3$Build-9782</meta:generator>
    <meta:document-statistic meta:table-count="1" meta:image-count="0" meta:object-count="0" meta:page-count="2" meta:paragraph-count="42" meta:word-count="992" meta:character-count="1249"/>
  </office:meta>
</office:document-meta>
</file>