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4cm" fo:margin-left="-1.132cm" fo:margin-right="-0.092cm" style:page-number="auto" table:align="margins" style:writing-mode="lr-tb"/>
    </style:style>
    <style:style style:name="表格1.A" style:family="table-column">
      <style:table-column-properties style:column-width="17.224cm" style:rel-column-width="65535*"/>
    </style:style>
    <style:style style:name="表格1.1" style:family="table-row">
      <style:table-row-properties style:min-row-height="23.05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32pt" style:font-name-asian="標楷體" style:font-size-asian="32pt" style:font-size-complex="32pt"/>
    </style:style>
    <style:style style:name="T4" style:family="text">
      <style:text-properties fo:font-size="32pt" style:font-name-asian="標楷體" style:font-size-asian="32pt" style:font-size-complex="32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text-input text:description="和解書">和解書</text:text-input></text:p>
            <text:p text:style-name="P4"/>
            <text:p text:style-name="P3">立和解書人　　　　　　（以下簡稱甲方）對於臺灣澎湖地方檢察署</text:p>
            <text:p text:style-name="P3"><text:s text:c="22"/>（以下簡稱乙方）　</text:p>
            <text:p text:style-name="P3"/>
            <text:p text:style-name="P3">　　年度　　　字第　　　　　號　　　　　　　　　　　案件</text:p>
            <text:p text:style-name="P3"/>
            <text:p text:style-name="P3">業經雙方同意和解，謹書其和解條件如下：</text:p>
            <text:p text:style-name="P3"/>
            <text:p text:style-name="P2"><text:span text:style-name="T1">一、乙方願意賠償甲方　</text:span><text:span text:style-name="T4">慰撫金損害金</text:span><text:span text:style-name="T1">　新臺幣　　　　　　　　　元正。</text:span></text:p>
            <text:p text:style-name="P3"/>
            <text:p text:style-name="P3">二、甲方同意撤回告訴，以息訟爭，并除接受前項賠償金外，不再要求</text:p>
            <text:p text:style-name="P3"/>
            <text:p text:style-name="P3">　　任何損害賠償。</text:p>
            <text:p text:style-name="P3"/>
            <text:p text:style-name="P3">三、其他：</text:p>
            <text:p text:style-name="P3"/>
            <text:p text:style-name="P3"/>
            <text:p text:style-name="P2"><text:span text:style-name="T1">　　　　　　　　　　立和解書人甲方：　　　　　　　</text:span><text:span text:style-name="T2">（簽名蓋章）</text:span></text:p>
            <text:p text:style-name="P3"/>
            <text:p text:style-name="P3"/>
            <text:p text:style-name="P3">　　　　　　　　　　住　　　　　址：</text:p>
            <text:p text:style-name="P3"/>
            <text:p text:style-name="P3"/>
            <text:p text:style-name="P2"><text:span text:style-name="T1">　　　　　　　　　　立和解書人乙方：　　　　　　　</text:span><text:span text:style-name="T2">（簽名蓋章）</text:span></text:p>
            <text:p text:style-name="P3"/>
            <text:p text:style-name="P3"/>
            <text:p text:style-name="P3">　　　　　　　　　　住　　　　　址：</text:p>
            <text:p text:style-name="P3"/>
            <text:p text:style-name="P3"/>
            <text:p text:style-name="P3">中　　華　　民　　國　　　　　　年　　　　　　月　　　　　　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台北地檢</meta:initial-creator>
    <meta:creation-date>2004-11-25T17:18:00</meta:creation-date>
    <dc:date>2018-06-09T09:46:59.42</dc:date>
    <meta:print-date>2004-10-07T16:21:00</meta:print-date>
    <meta:editing-cycles>9</meta:editing-cycles>
    <meta:editing-duration>PT5M6S</meta:editing-duration>
    <meta:generator>OpenOffice/4.1.2$Win32 OpenOffice.org_project/412m3$Build-9782</meta:generator>
    <meta:document-statistic meta:table-count="1" meta:image-count="0" meta:object-count="0" meta:page-count="1" meta:paragraph-count="14" meta:word-count="169" meta:character-count="320"/>
  </office:meta>
</office:document-meta>
</file>