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margin-left="0cm" fo:margin-right="0cm" fo:text-indent="5.085cm" style:auto-text-indent="false"/>
    </style:style>
    <style:style style:name="P4" style:family="paragraph" style:parent-style-name="Standard">
      <style:paragraph-properties fo:margin-left="5.08cm" fo:margin-right="0cm" fo:text-indent="-5.08cm" style:auto-text-indent="false"/>
    </style:style>
    <style:style style:name="P5" style:family="paragraph" style:parent-style-name="Standard" style:master-page-name="Standard">
      <style:paragraph-properties fo:margin-left="0cm" fo:margin-right="0.123cm" fo:orphans="0" fo:widows="0" fo:text-indent="5.65cm" style:auto-text-indent="false" style:page-number="auto" style:writing-mode="lr-tb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6" style:family="paragraph" style:parent-style-name="Standard" style:master-page-name="">
      <style:paragraph-properties fo:margin-left="0cm" fo:margin-right="0cm" fo:orphans="0" fo:widows="0" fo:text-indent="0cm" style:auto-text-indent="false" style:page-number="auto" style:writing-mode="lr-tb"/>
      <style:text-properties fo:font-size="16pt" style:font-name-asian="標楷體" style:font-size-asian="16pt"/>
    </style:style>
    <style:style style:name="P7" style:family="paragraph" style:parent-style-name="Standard">
      <style:text-properties fo:font-size="16pt" style:font-name-asian="標楷體" style:font-size-asian="16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聲請撤回再議狀</text:p>
      <text:p text:style-name="P3"><text:span text:style-name="T1">　　　　　　　　　　 </text:span><text:span text:style-name="T3">股別：</text:span><text:span text:style-name="T1">　</text:span></text:p>
      <text:p text:style-name="P4"><text:span text:style-name="T2">　　</text:span><text:span text:style-name="T4">貴署 <text:s text:c="2"/>年度 <text:s text:c="2"/>字</text:span><text:span text:style-name="T4"> </text:span><text:span text:style-name="T4"><text:s text:c="6"/>號聲請人告訴被告 <text:s text:c="8"/>涉嫌 <text:s text:c="10"/>一案，前經於法定不變期間內對檢察官所為</text:span><text:span text:style-name="T4"> </text:span></text:p>
      <text:p text:style-name="Standard"><text:span text:style-name="T4">□　不起訴處分 聲請再議在案，茲為息訟，願撤回再議之聲請</text:span><text:span text:style-name="T5">。</text:span></text:p>
      <text:p text:style-name="P6">□　緩起訴處分 </text:p>
      <text:p text:style-name="P1">　　　　　　　</text:p>
      <text:p text:style-name="Standard"><text:span text:style-name="T2">　　</text:span><text:span text:style-name="T4">此　致</text:span></text:p>
      <text:p text:style-name="P1"/>
      <text:p text:style-name="P7">臺灣澎湖地方檢察署公鑒</text:p>
      <text:p text:style-name="P1"/>
      <text:p text:style-name="Standard"><text:span text:style-name="T3">　　　　 <text:s text:c="3"/></text:span><text:span text:style-name="T3"><text:text-input text:description="聲請人">聲請人</text:text-input></text:span><text:span text:style-name="T3">： <text:s text:c="18"/>（簽名蓋章）</text:span></text:p>
      <text:p text:style-name="P2">　 <text:s text:c="3"/>　　　國民身分證統一編號：</text:p>
      <text:p text:style-name="Standard"><text:span text:style-name="T3">　 <text:s text:c="3"/>　　　住</text:span><text:span text:style-name="T3"> <text:s text:c="11"/></text:span><text:span text:style-name="T3">　址：</text:span></text:p>
      <text:p text:style-name="P2"><text:s text:c="2"/></text:p>
      <text:p text:style-name="Standard"><text:span text:style-name="T3">　 <text:s text:c="3"/>　　　電</text:span><text:span text:style-name="T3"> <text:s text:c="11"/></text:span><text:span text:style-name="T3">　話：</text:span></text:p>
      <text:p text:style-name="P2"/>
      <text:p text:style-name="P1">中　　華　　民　　國　　　　年　　　　月　　　　日　</text:p>
      <text:p text:style-name="P1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聲請撤回再議狀</dc:title>
    <meta:initial-creator>PC3019</meta:initial-creator>
    <meta:creation-date>2007-03-08T12:23:00</meta:creation-date>
    <dc:date>2018-06-09T10:05:06.84</dc:date>
    <meta:print-date>2004-10-07T11:45:00</meta:print-date>
    <meta:editing-cycles>8</meta:editing-cycles>
    <meta:editing-duration>PT6M13S</meta:editing-duration>
    <meta:generator>OpenOffice/4.1.2$Win32 OpenOffice.org_project/412m3$Build-9782</meta:generator>
    <meta:document-statistic meta:table-count="0" meta:image-count="0" meta:object-count="0" meta:page-count="1" meta:paragraph-count="15" meta:word-count="125" meta:character-count="330"/>
  </office:meta>
</office:document-meta>
</file>