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5.085cm" style:auto-text-indent="false"/>
    </style:style>
    <style:style style:name="P2" style:family="paragraph" style:parent-style-name="Standard">
      <style:paragraph-properties fo:margin-left="0.654cm" fo:margin-right="0.101cm" fo:line-height="150%" fo:text-align="justify" style:justify-single-word="false" fo:text-indent="-1.129cm" style:auto-text-indent="false" style:punctuation-wrap="simple" style:line-break="normal" style:snap-to-layout-grid="false"/>
    </style:style>
    <style:style style:name="P3" style:family="paragraph" style:parent-style-name="Standard">
      <style:paragraph-properties fo:margin-left="0.101cm" fo:margin-right="0.101cm" fo:line-height="150%" fo:text-align="justify" style:justify-single-word="false" fo:text-indent="-0.57cm" style:auto-text-indent="false" style:punctuation-wrap="simple" style:line-break="normal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punctuation-wrap="simple" style:line-break="normal" style:snap-to-layout-grid="false"/>
      <style:text-properties style:font-name="標楷體" fo:font-size="16pt" style:font-name-asian="標楷體" style:font-size-asian="16pt" style:font-size-complex="10pt"/>
    </style:style>
    <style:style style:name="P5" style:family="paragraph" style:parent-style-name="Standard">
      <style:paragraph-properties fo:margin-left="-0.101cm" fo:margin-right="-0.101cm" fo:text-indent="0cm" style:auto-text-indent="false"/>
    </style:style>
    <style:style style:name="P6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  <style:text-properties fo:font-size="16pt" style:font-size-asian="16pt"/>
    </style:style>
    <style:style style:name="P7" style:family="paragraph" style:parent-style-name="Standard">
      <style:paragraph-properties fo:margin-left="-0.101cm" fo:margin-right="-0.101cm" fo:text-indent="0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-0.101cm" fo:margin-right="-0.101cm" fo:line-height="2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-0.101cm" fo:margin-right="-0.101cm" fo:text-indent="0cm" style:auto-text-indent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-0.101cm" fo:margin-right="-0.101cm" fo:line-height="1.411cm" fo:text-indent="0cm" style:auto-text-indent="false" style:punctuation-wrap="simple" style:line-break="normal"/>
      <style:text-properties style:font-name="標楷體"/>
    </style:style>
    <style:style style:name="P11" style:family="paragraph" style:parent-style-name="Standard" style:master-page-name="Standard">
      <style:paragraph-properties fo:margin-left="0cm" fo:margin-right="0.123cm" fo:text-indent="4.944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fo:color="#ffffff"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聲請檢察官提起上訴狀</text:p>
      <text:p text:style-name="P1"><text:span text:style-name="T1">　　　　　　　　　　 </text:span><text:span text:style-name="T3">股別：</text:span><text:span text:style-name="T1">　</text:span></text:p>
      <text:p text:style-name="P2"><text:span text:style-name="T4">一、</text:span><text:span text:style-name="T5">聲請人告訴被告</text:span><text:span text:style-name="T6">　　　　</text:span><text:span text:style-name="T5">涉嫌</text:span><text:span text:style-name="T6">　　　　　 <text:s text:c="5"/></text:span><text:span text:style-name="T5">一案，經貴署</text:span><text:span text:style-name="T6">　　　□□</text:span><text:span text:style-name="T5">年度 <text:s text:c="2"/>字第</text:span><text:span text:style-name="T6">　　　　</text:span><text:span text:style-name="T5">號起訴，而該案業經臺灣</text:span><text:span text:style-name="T6">　　 <text:s text:c="6"/>□□□□</text:span><text:span text:style-name="T5">地方法院（ <text:s text:c="7"/>簡易庭） <text:s text:c="4"/></text:span><text:span text:style-name="T6"><text:s text:c="2"/></text:span><text:span text:style-name="T5">年度</text:span><text:span text:style-name="T6">　　　</text:span><text:span text:style-name="T5">字第</text:span><text:span text:style-name="T6">　　　　　□□□□</text:span><text:span text:style-name="T5">號判處 <text:s text:c="21"/>，聲請人對該判決不服，特於法定期間內聲請檢察官提起上訴。</text:span></text:p>
      <text:p text:style-name="P3">二、上訴理由：</text:p>
      <text:p text:style-name="P4"/>
      <text:p text:style-name="P6"/>
      <text:p text:style-name="P8">　　　　　　</text:p>
      <text:p text:style-name="P10"><text:s text:c="6"/>此 <text:s/>致</text:p>
      <text:p text:style-name="P10">臺灣澎湖地方檢察署公鑒</text:p>
      <text:p text:style-name="P10"/>
      <text:p text:style-name="P5"><text:span text:style-name="T2">　　</text:span><text:span text:style-name="T3">　 <text:s text:c="4"/></text:span><text:span text:style-name="T3"><text:text-input text:description="聲請人">聲請人</text:text-input></text:span><text:span text:style-name="T3">： <text:s text:c="18"/>（簽名蓋章）</text:span></text:p>
      <text:p text:style-name="P9">　 <text:s text:c="3"/>　　　國民身分證統一編號：</text:p>
      <text:p text:style-name="P5"><text:span text:style-name="T3">　 <text:s text:c="3"/>　　　住</text:span><text:span text:style-name="T3"> <text:s text:c="11"/></text:span><text:span text:style-name="T3">　址：</text:span></text:p>
      <text:p text:style-name="P5"><text:span text:style-name="T3"><text:s text:c="2"/>　 <text:s text:c="3"/>　　電</text:span><text:span text:style-name="T3"> <text:s text:c="11"/></text:span><text:span text:style-name="T3">　話：</text:span></text:p>
      <text:p text:style-name="P7">中　　華　　民　　國　　　　 <text:s/>年　　　　 <text:s/>月　　　　 <text:s/>日　 <text:s text:c="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" style:font-size-asian="16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撤回再議狀</dc:title>
    <meta:initial-creator>PC3019</meta:initial-creator>
    <meta:creation-date>2007-03-08T12:20:00</meta:creation-date>
    <dc:date>2018-06-09T12:46:58.53</dc:date>
    <meta:print-date>2005-02-27T16:57:00</meta:print-date>
    <meta:editing-cycles>10</meta:editing-cycles>
    <meta:editing-duration>PT22M24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154" meta:character-count="414"/>
  </office:meta>
</office:document-meta>
</file>