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1" style:font-size-asian="18pt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text-indent="5.085cm" style:auto-text-indent="false"/>
    </style:style>
    <style:style style:name="P4" style:family="paragraph" style:parent-style-name="Text_20_body">
      <style:paragraph-properties fo:margin-left="7.417cm" fo:margin-right="0cm" fo:line-height="1.411cm" fo:text-indent="-7.417cm" style:auto-text-indent="false" style:punctuation-wrap="hanging"/>
    </style:style>
    <style:style style:name="P5" style:family="paragraph" style:parent-style-name="Text_20_body">
      <style:paragraph-properties fo:margin-left="2.815cm" fo:margin-right="0cm" fo:line-height="1.411cm" fo:text-indent="0cm" style:auto-text-indent="false" style:punctuation-wrap="hanging"/>
    </style:style>
    <style:style style:name="P6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7" style:family="paragraph" style:parent-style-name="Standard">
      <style:text-properties fo:font-size="16pt" style:font-name-asian="標楷體1" style:font-size-asian="16pt"/>
    </style:style>
    <style:style style:name="P8" style:family="paragraph" style:parent-style-name="Standard">
      <style:text-properties fo:font-size="14pt" style:font-name-asian="標楷體1" style:font-size-asian="14pt"/>
    </style:style>
    <style:style style:name="P9" style:family="paragraph" style:parent-style-name="Standard">
      <style:text-properties fo:font-size="18pt" style:font-name-asian="標楷體1" style:font-size-asian="18pt"/>
    </style:style>
    <style:style style:name="P10" style:family="paragraph" style:parent-style-name="Text_20_body">
      <style:paragraph-properties fo:line-height="1.411cm" style:punctuation-wrap="hanging"/>
      <style:text-properties style:font-name="標楷體"/>
    </style:style>
    <style:style style:name="P11" style:family="paragraph" style:parent-style-name="Text_20_body">
      <style:paragraph-properties fo:margin-left="1.3cm" fo:margin-right="0cm" fo:line-height="1.411cm" fo:text-indent="0cm" style:auto-text-indent="false" style:punctuation-wrap="hanging"/>
      <style:text-properties style:font-name="標楷體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/>
    </style:style>
    <style:style style:name="T5" style:family="text">
      <style:text-properties fo:color="#ffffff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請撤回告訴狀</text:p>
      <text:p text:style-name="P3"><text:span text:style-name="T1">　　　　　　　　　　 </text:span><text:span text:style-name="T3">股別：</text:span><text:span text:style-name="T1">　</text:span></text:p>
      <text:p text:style-name="P4"><text:span text:style-name="T2">　　</text:span>貴<text:span text:style-name="T4">署</text:span><text:span text:style-name="T5">　 <text:s text:c="3"/></text:span><text:span text:style-name="T4">年度 <text:s text:c="5"/>字第</text:span><text:span text:style-name="T5">　　 <text:s text:c="7"/></text:span><text:span text:style-name="T4">號聲請人告訴被告</text:span></text:p>
      <text:p text:style-name="P5"><text:span text:style-name="T4">涉嫌 <text:s text:c="9"/></text:span><text:span text:style-name="T5">　</text:span><text:span text:style-name="T4">一案，</text:span>現因雙方和解為息事寧人<text:span text:style-name="T4">，</text:span></text:p>
      <text:p text:style-name="P10">願不再追究，依刑事訴訟法第238條第1項規定，撤回告訴。</text:p>
      <text:p text:style-name="P11">　　此　致</text:p>
      <text:p text:style-name="P1"/>
      <text:p text:style-name="P7">臺灣澎湖地方檢察署公鑒</text:p>
      <text:p text:style-name="P1"/>
      <text:p text:style-name="P2">　　　　 <text:s text:c="3"/>聲 <text:s text:c="5"/>請 <text:s text:c="5"/>人： <text:s text:c="19"/>（簽名蓋章）</text:p>
      <text:p text:style-name="P2">　 <text:s text:c="3"/>　　　國民身分證統一編號：</text:p>
      <text:p text:style-name="P2">　 <text:s text:c="3"/>　　　住 <text:s text:c="11"/>　址：</text:p>
      <text:p text:style-name="P2"><text:s text:c="2"/></text:p>
      <text:p text:style-name="P2">　 <text:s text:c="3"/>　　　電 <text:s text:c="11"/>　話：</text:p>
      <text:p text:style-name="P2"/>
      <text:p text:style-name="P2"/>
      <text:p text:style-name="P1">中　　華　　民　　國　　　　年　　　　月　　　　日　 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6pt" style:font-name-asian="標楷體1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editing-cycles>3</meta:editing-cycles>
    <meta:print-date>2005-02-27T08:55:00</meta:print-date>
    <meta:creation-date>2017-08-24T09:14:00</meta:creation-date>
    <dc:date>2018-06-09T09:40:05.67</dc:date>
    <meta:editing-duration>PT7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13" meta:character-count="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