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44cm" fo:margin-left="-1.572cm" fo:margin-right="-0.773cm" style:page-number="auto" table:align="margins" style:writing-mode="lr-tb"/>
    </style:style>
    <style:style style:name="表格1.A" style:family="table-column">
      <style:table-column-properties style:column-width="0.088cm" style:rel-column-width="315*"/>
    </style:style>
    <style:style style:name="表格1.B" style:family="table-column">
      <style:table-column-properties style:column-width="3.016cm" style:rel-column-width="10775*"/>
    </style:style>
    <style:style style:name="表格1.C" style:family="table-column">
      <style:table-column-properties style:column-width="0.776cm" style:rel-column-width="2772*"/>
    </style:style>
    <style:style style:name="表格1.D" style:family="table-column">
      <style:table-column-properties style:column-width="2.875cm" style:rel-column-width="10271*"/>
    </style:style>
    <style:style style:name="表格1.E" style:family="table-column">
      <style:table-column-properties style:column-width="1.094cm" style:rel-column-width="3906*"/>
    </style:style>
    <style:style style:name="表格1.F" style:family="table-column">
      <style:table-column-properties style:column-width="1.993cm" style:rel-column-width="7120*"/>
    </style:style>
    <style:style style:name="表格1.G" style:family="table-column">
      <style:table-column-properties style:column-width="5.151cm" style:rel-column-width="18400*"/>
    </style:style>
    <style:style style:name="表格1.H" style:family="table-column">
      <style:table-column-properties style:column-width="3.263cm" style:rel-column-width="11657*"/>
    </style:style>
    <style:style style:name="表格1.I" style:family="table-column">
      <style:table-column-properties style:column-width="0.09cm" style:rel-column-width="319*"/>
    </style:style>
    <style:style style:name="表格1.1" style:family="table-row">
      <style:table-row-properties style:min-row-height="0.1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2.47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24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203cm" style:keep-together="true" fo:keep-together="auto"/>
    </style:style>
    <style:style style:name="表格1.5" style:family="table-row">
      <style:table-row-properties style:min-row-height="3.145cm" style:keep-together="true" fo:keep-together="auto"/>
    </style:style>
    <style:style style:name="表格1.6" style:family="table-row">
      <style:table-row-properties style:min-row-height="1.228cm" style:keep-together="true" fo:keep-together="auto"/>
    </style:style>
    <style:style style:name="表格1.9" style:family="table-row">
      <style:table-row-properties style:min-row-height="1.226cm" style:keep-together="true" fo:keep-together="auto"/>
    </style:style>
    <style:style style:name="表格1.16" style:family="table-row">
      <style:table-row-properties style:min-row-height="1.169cm" style:keep-together="false" fo:keep-together="always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018cm solid #000000" fo:border-right="none" fo:border-top="none" fo:border-bottom="none"/>
    </style:style>
    <style:style style:name="表格1.18" style:family="table-row">
      <style:table-row-properties style:min-row-height="1.171cm" style:keep-together="false" fo:keep-together="always"/>
    </style:style>
    <style:style style:name="表格1.22" style:family="table-row">
      <style:table-row-properties style:min-row-height="1.169cm" style:keep-together="true" fo:keep-together="auto"/>
    </style:style>
    <style:style style:name="表格1.23" style:family="table-row">
      <style:table-row-properties style:min-row-height="1.171cm" style:keep-together="true" fo:keep-together="auto"/>
    </style:style>
    <style:style style:name="表格1.24" style:family="table-row">
      <style:table-row-properties style:min-row-height="3.881cm" style:keep-together="true" fo:keep-together="auto"/>
    </style:style>
    <style:style style:name="表格1.25" style:family="table-row">
      <style:table-row-properties style:min-row-height="2.429cm" style:keep-together="true" fo:keep-together="auto"/>
    </style:style>
    <style:style style:name="表格1.26" style:family="table-row">
      <style:table-row-properties style:min-row-height="6.733cm" style:keep-together="true" fo:keep-together="auto"/>
    </style:style>
    <style:style style:name="表格1.B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-0.131cm" fo:margin-right="0cm" fo:text-indent="0cm" style:auto-text-indent="false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text-align="justify" fo:text-align-last="justify" style:justify-single-word="false"/>
    </style:style>
    <style:style style:name="P21" style:family="paragraph" style:parent-style-name="Table_20_Contents">
      <style:text-properties style:font-name-asian="標楷體"/>
    </style:style>
    <style:style style:name="P22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="標楷體" fo:font-size="20pt" style:font-name-asian="標楷體" style:font-size-asian="20pt" style:font-size-complex="20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</text:span><text:span text:style-name="T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<text:text-input text:description="刑事聲請再議狀">刑事聲請再議狀</text:text-input></text:p>
            <text:p text:style-name="P1"><text:span text:style-name="T4">　　　　　　　　　　　　　　　　　　　　　</text:span><text:span text:style-name="T3">股別：　　</text:span></text:p>
            <text:p text:style-name="P8"><text:span text:style-name="T4">　　　　　　　　　　　　　　</text:span><text:span text:style-name="T3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H3" table:number-columns-spanned="2" office:value-type="string">
            <text:p text:style-name="P4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聲請人</text:p>
            <text:p text:style-name="P4">即告訴人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<text:text-input text:description="被告">被告</text:text-input>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7"><text:span text:style-name="T2">　　　涉嫌　　　　　　　　　乙案，檢察官所為之</text:span><text:span text:style-name="T7">不起訴處分緩</text:span><text:span text:style-name="T2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3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18">
          <table:table-cell table:style-name="表格1.A16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16">
          <table:table-cell table:style-name="表格1.A16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18">
          <table:table-cell table:style-name="表格1.A16" office:value-type="string">
            <text:p text:style-name="P21"/>
          </table:table-cell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22">
          <table:table-cell table:style-name="表格1.A16" office:value-type="string">
            <text:p text:style-name="Table_20_Contents"/>
          </table:table-cell>
          <table:table-cell table:style-name="表格1.A3" table:number-columns-spanned="7" office:value-type="string">
            <text:p text:style-name="P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23">
          <table:table-cell table:style-name="表格1.A16" office:value-type="string">
            <text:p text:style-name="Table_20_Contents"/>
          </table:table-cell>
          <table:table-cell table:style-name="表格1.A3" table:number-columns-spanned="7" office:value-type="string">
            <text:p text:style-name="P9">臺灣澎湖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24">
          <table:table-cell table:style-name="表格1.A16" office:value-type="string">
            <text:p text:style-name="Table_20_Contents"/>
          </table:table-cell>
          <table:table-cell table:style-name="表格1.A3" table:number-columns-spanned="2" office:value-type="string">
            <text:p text:style-name="P20">證人姓名　及</text:p>
            <text:p text:style-name="P15">其住居所</text:p>
          </table:table-cell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25">
          <table:table-cell table:style-name="表格1.A16" office:value-type="string">
            <text:p text:style-name="Table_20_Contents"/>
          </table:table-cell>
          <table:table-cell table:style-name="表格1.A3" table:number-columns-spanned="2" office:value-type="string">
            <text:p text:style-name="P15">證物名稱</text:p>
            <text:p text:style-name="P15">及</text:p>
            <text:p text:style-name="P15">件數</text:p>
          </table:table-cell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4"/>
          </table:table-cell>
        </table:table-row>
        <table:table-row table:style-name="表格1.26">
          <table:table-cell table:style-name="表格1.A16" office:value-type="string">
            <text:p text:style-name="Table_20_Contents"/>
          </table:table-cell>
          <table:table-cell table:style-name="表格1.B26" table:number-columns-spanned="7" office:value-type="string">
            <text:p text:style-name="P11"/>
            <text:p text:style-name="P10">中　　華　　民　　國　　　　　年　　　　　月　　　　　　　　日</text:p>
            <text:p text:style-name="P10"/>
            <text:p text:style-name="P8"><text:span text:style-name="T1">　　　　　　　　　　　　　　具狀人 <text:s text:c="5"/></text:span><text:span text:style-name="T6"><text:s text:c="15"/>簽名蓋章</text:span></text:p>
            <text:p text:style-name="P16"/>
            <text:p text:style-name="P16"/>
            <text:p text:style-name="P8"><text:span text:style-name="T1">　　　　　　　　　　　　　　撰狀人 <text:s text:c="5"/></text:span><text:span text:style-name="T6"><text:s text:c="15"/>簽名蓋章</text:span></text:p>
            <text:p text:style-name="P10"><text:s text:c="27"/></text:p>
            <text:p text:style-name="P10"><text:s text:c="28"/>住 <text:s/>址</text:p>
            <text:p text:style-name="P10"/>
            <text:p text:style-name="P10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刑事聲請再議狀</dc:title>
    <meta:initial-creator>台北地檢</meta:initial-creator>
    <meta:creation-date>2004-11-25T17:16:00</meta:creation-date>
    <dc:date>2018-06-09T10:02:05.86</dc:date>
    <meta:print-date>2004-09-16T17:57:00</meta:print-date>
    <meta:editing-cycles>7</meta:editing-cycles>
    <meta:editing-duration>P2171DT9H35M24S</meta:editing-duration>
    <meta:generator>OpenOffice/4.1.2$Win32 OpenOffice.org_project/412m3$Build-9782</meta:generator>
    <meta:document-statistic meta:table-count="1" meta:image-count="0" meta:object-count="0" meta:page-count="2" meta:paragraph-count="34" meta:word-count="251" meta:character-count="557"/>
  </office:meta>
</office:document-meta>
</file>