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72cm" fo:margin-left="-0.988cm" fo:margin-right="0.016cm" style:page-number="auto" table:align="margins" style:writing-mode="lr-tb"/>
    </style:style>
    <style:style style:name="表格1.A" style:family="table-column">
      <style:table-column-properties style:column-width="3.776cm" style:rel-column-width="14582*"/>
    </style:style>
    <style:style style:name="表格1.B" style:family="table-column">
      <style:table-column-properties style:column-width="1.184cm" style:rel-column-width="4570*"/>
    </style:style>
    <style:style style:name="表格1.C" style:family="table-column">
      <style:table-column-properties style:column-width="1.203cm" style:rel-column-width="4645*"/>
    </style:style>
    <style:style style:name="表格1.E" style:family="table-column">
      <style:table-column-properties style:column-width="4.877cm" style:rel-column-width="18832*"/>
    </style:style>
    <style:style style:name="表格1.F" style:family="table-column">
      <style:table-column-properties style:column-width="1.558cm" style:rel-column-width="6014*"/>
    </style:style>
    <style:style style:name="表格1.G" style:family="table-column">
      <style:table-column-properties style:column-width="3.171cm" style:rel-column-width="12247*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6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501cm" style:keep-together="false" fo:keep-together="always"/>
    </style:style>
    <style:style style:name="表格1.4" style:family="table-row">
      <style:table-row-properties style:min-row-height="1.231cm" style:keep-together="false" fo:keep-together="always"/>
    </style:style>
    <style:style style:name="表格1.5" style:family="table-row">
      <style:table-row-properties style:row-height="4.025cm" style:keep-together="false" fo:keep-together="always"/>
    </style:style>
    <style:style style:name="表格1.6" style:family="table-row">
      <style:table-row-properties style:row-height="11.502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423cm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318cm" fo:margin-bottom="0cm" fo:line-height="150%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line-height="0.423cm" fo:text-indent="13.547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text-indent="5.085cm" style:auto-text-indent="false"/>
      <style:text-properties fo:font-size="18pt" fo:font-weight="bold" style:font-name-asian="標楷體" style:font-size-asian="18pt" style:font-weight-asian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1">平民法律扶助申請書　　　　　　　　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申請人姓名</text:p>
          </table:table-cell>
          <table:table-cell table:style-name="表格1.A2" office:value-type="string">
            <text:p text:style-name="P1">性別</text:p>
          </table:table-cell>
          <table:table-cell table:style-name="表格1.A2" office:value-type="string">
            <text:p text:style-name="P1">年齡</text:p>
          </table:table-cell>
          <table:table-cell table:style-name="表格1.A2" office:value-type="string">
            <text:p text:style-name="P1">職業</text:p>
          </table:table-cell>
          <table:table-cell table:style-name="表格1.A2" table:number-columns-spanned="2" office:value-type="string">
            <text:p text:style-name="P8">住址</text:p>
          </table:table-cell>
          <table:covered-table-cell/>
          <table:table-cell table:style-name="表格1.A1" office:value-type="string">
            <text:p text:style-name="P8">國民身分證</text:p>
            <text:p text:style-name="P8">統一編號</text:p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table:number-columns-spanned="5" office:value-type="string">
            <text:p text:style-name="P1">申　　　　請　　　　事　　　　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證　明　文　件</text:p>
          </table:table-cell>
          <table:covered-table-cell/>
        </table:table-row>
        <table:table-row table:style-name="表格1.5"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9">申請人家境貧困，無資力負擔律師酬金，陳請　貴署轉請律師公會指派律師予以法律扶助。</text:p>
            <text:p text:style-name="P9"/>
            <text:p text:style-name="P4">　　此　　致</text:p>
            <text:p text:style-name="P4">臺灣澎湖地方檢察署　轉</text:p>
            <text:p text:style-name="P4">　　　　　律師公會</text:p>
            <text:p text:style-name="P4"/>
            <text:p text:style-name="P5"><text:span text:style-name="T1">　　　　　　　　　　　　　　　申請人　　　　 <text:s text:c="4"/>　　　</text:span><text:span text:style-name="T2">　(簽名蓋章)</text:span></text:p>
            <text:p text:style-name="P4"/>
            <text:p text:style-name="P6">中 <text:s text:c="4"/>華 <text:s text:c="4"/>民 <text:s text:c="4"/>國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 text:c="50"/></text:p>
      <text:p text:style-name="P10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求增發書類聲請表               </dc:title>
    <meta:initial-creator>台北地檢</meta:initial-creator>
    <meta:creation-date>2010-02-19T13:44:00</meta:creation-date>
    <dc:date>2018-06-09T09:56:33.49</dc:date>
    <meta:print-date>2004-10-19T13:26:00</meta:print-date>
    <meta:editing-cycles>7</meta:editing-cycles>
    <meta:editing-duration>PT3M33S</meta:editing-duration>
    <meta:generator>OpenOffice/4.1.2$Win32 OpenOffice.org_project/412m3$Build-9782</meta:generator>
    <meta:document-statistic meta:table-count="1" meta:image-count="0" meta:object-count="0" meta:page-count="1" meta:paragraph-count="18" meta:word-count="110" meta:character-count="281"/>
  </office:meta>
</office:document-meta>
</file>