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8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30pt" style:font-name-asian="標楷體" style:font-size-asian="30pt" style:text-combine="line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ffff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請查復案件進行情形狀</text:p>
      <text:p text:style-name="P6"><text:span text:style-name="T1">　　　　　　　　　　 </text:span><text:span text:style-name="T3">股別：</text:span><text:span text:style-name="T1">　</text:span></text:p>
      <text:p text:style-name="P7"><text:span text:style-name="T2">　　</text:span><text:span text:style-name="T5">貴</text:span><text:span text:style-name="T6">署 <text:s/></text:span><text:span text:style-name="T10">　　</text:span><text:span text:style-name="T6">年度</text:span><text:span text:style-name="T8">偵他</text:span><text:span text:style-name="T6">字第 <text:s text:c="4"/></text:span><text:span text:style-name="T10">　　　　　　 <text:s text:c="4"/></text:span><text:span text:style-name="T6">號聲請人</text:span></text:p>
      <text:p text:style-name="P8">告訴</text:p>
      <text:p text:style-name="P8">告發 <text:s text:c="22"/>一案，久未接獲通知，為明瞭該案</text:p>
      <text:p text:style-name="P8">渉嫌</text:p>
      <text:p text:style-name="P9">進行情形，請准予查案惠復。</text:p>
      <text:p text:style-name="P9"/>
      <text:p text:style-name="P2">　　　　此 <text:s/>致</text:p>
      <text:p text:style-name="P1"><text:span text:style-name="T6">臺灣</text:span><text:span text:style-name="T11">澎湖</text:span><text:span text:style-name="T6">地方檢察署公鑒</text:span></text:p>
      <text:p text:style-name="P3">　　　　　　　</text:p>
      <text:p text:style-name="P3">　　</text:p>
      <text:p text:style-name="P3"/>
      <text:p text:style-name="P11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4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4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4"/>
      <text:p text:style-name="P3">中　　華　　民　　國　　　 <text:s/>年　　　 <text:s/>月　　　　日　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3-08T21:38:00</meta:creation-date>
    <dc:creator>資訊室</dc:creator>
    <dc:date>2018-06-09T09:26:00</dc:date>
    <meta:print-date>2005-02-27T16:45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108" meta:character-count="322"/>
    <meta:generator>OpenOffice/4.1.2$Win32 OpenOffice.org_project/412m3$Build-9782</meta:generator>
  </office:meta>
</office:document-meta>
</file>