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11.853cm" fo:margin-right="0cm" fo:margin-top="0.318cm" fo:margin-bottom="0cm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9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0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</style:style>
    <style:style style:name="P11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12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32pt" style:font-name-asian="標楷體" style:font-size-asian="32pt"/>
    </style:style>
    <style:style style:name="T9" style:family="text">
      <style:text-properties style:font-name="標楷體" fo:font-size="32pt" style:font-name-asian="標楷體" style:font-size-asian="32pt" style:text-combine="line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聲請變更送達處所狀</text:p>
      <text:p text:style-name="P7"><text:span text:style-name="T1">　　　　　　　　　　 </text:span><text:span text:style-name="T3">股別：</text:span><text:span text:style-name="T1">　</text:span></text:p>
      <text:p text:style-name="P8">告訴</text:p>
      <text:p text:style-name="P10"><text:span text:style-name="T6">　　</text:span><text:span text:style-name="T5">貴</text:span><text:span text:style-name="T6">署　　年度　　字第　　　　　號聲請人告發</text:span></text:p>
      <text:p text:style-name="P9">涉嫌</text:p>
      <text:p text:style-name="P13"><text:span text:style-name="T6">一案，茲以 </text:span><text:span text:style-name="T9">住 居 所送達處所</text:span></text:p>
      <text:p text:style-name="P11"><text:span text:style-name="T9">遷移至 <text:s text:c="5"/>縣變更為 <text:s text:c="5"/>市</text:span><text:span text:style-name="T6"> <text:s text:c="5"/></text:span><text:span text:style-name="T9">鄉鎮市區</text:span><text:span text:style-name="T8"> <text:s text:c="2"/></text:span><text:span text:style-name="T9">村里</text:span><text:span text:style-name="T6"> <text:s text:c="2"/>鄰 <text:s text:c="8"/></text:span><text:span text:style-name="T9">路街</text:span><text:span text:style-name="T10">　 </text:span><text:span text:style-name="T6">段　</text:span><text:span text:style-name="T12">　</text:span><text:span text:style-name="T6">巷 <text:s text:c="2"/>弄 </text:span><text:span text:style-name="T12">００</text:span><text:span text:style-name="T6">號之 　 樓 <text:s text:c="3"/>室。嗣後如有應送達聲請人</text:span></text:p>
      <text:p text:style-name="P12">之訴訟文件，請按新址送達。</text:p>
      <text:p text:style-name="P1">　　　　此 <text:s/>致</text:p>
      <text:p text:style-name="P3"><text:span text:style-name="T5">臺灣澎湖地方檢察署</text:span><text:span text:style-name="T6">公鑒</text:span></text:p>
      <text:p text:style-name="P2"/>
      <text:p text:style-name="Standard"><text:span text:style-name="T2">　　 </text:span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4">　 <text:s text:c="3"/>　　　國民身分證統一編號：</text:p>
      <text:p text:style-name="Standard"><text:span text:style-name="T3">　 <text:s text:c="3"/>　　　住</text:span><text:span text:style-name="T3"> <text:s text:c="11"/></text:span><text:span text:style-name="T3">　址：</text:span></text:p>
      <text:p text:style-name="P4"><text:s text:c="2"/></text:p>
      <text:p text:style-name="Standard"><text:span text:style-name="T3">　 <text:s text:c="3"/>　　　電</text:span><text:span text:style-name="T3"> <text:s text:c="11"/></text:span><text:span text:style-name="T3">　話：</text:span></text:p>
      <text:p text:style-name="P4"/>
      <text:p text:style-name="P5">中　　華　　民　　國　　　　年　　　 月　　　 日　</text:p>
      <text:p text:style-name="P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07-04-13T22:39:00</meta:creation-date>
    <dc:creator>資訊室</dc:creator>
    <dc:date>2018-06-09T09:25:00</dc:date>
    <meta:print-date>2006-09-17T18:44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138" meta:character-count="361"/>
    <meta:generator>OpenOffice/4.1.2$Win32 OpenOffice.org_project/412m3$Build-9782</meta:generator>
  </office:meta>
</office:document-meta>
</file>