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fo:line-height="150%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.367cm" fo:margin-right="0.367cm" fo:margin-top="0.423cm" fo:margin-bottom="0.423cm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367cm" fo:margin-right="0.367cm" fo:margin-top="0.212cm" fo:margin-bottom="0.212cm" fo:line-height="125%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聲請變更期日應訊狀</text:p>
      <text:p text:style-name="P4"><text:span text:style-name="T1">　　　　　　　　　　 </text:span><text:span text:style-name="T2">股別：</text:span><text:span text:style-name="T1">　</text:span></text:p>
      <text:p text:style-name="P5"><text:span text:style-name="T5">貴署　　年度　　字第　 <text:s text:c="3"/>號　　　　　　　　　 <text:s/>一案，聲請人因　　　　 <text:s text:c="13"/>，故不能於 <text:s/>年　月　日</text:span><text:span text:style-name="T8">上下</text:span><text:span text:style-name="T5">午 <text:s text:c="2"/>時 <text:s text:c="2"/>分到庭應訊，請准予另定期日傳喚。</text:span></text:p>
      <text:p text:style-name="P6">　　　　此 <text:s/>致</text:p>
      <text:p text:style-name="P7"><text:span text:style-name="T4">臺灣澎湖地方檢察署</text:span><text:span text:style-name="T5">公鑒</text:span></text:p>
      <text:p text:style-name="P1"/>
      <text:p text:style-name="Standard"><text:span text:style-name="T2">　　　　 <text:s text:c="9"/></text:span><text:span text:style-name="T2"><text:text-input text:description="聲請人">聲請人</text:text-input></text:span><text:span text:style-name="T2">： <text:s text:c="15"/>（簽名蓋章）</text:span></text:p>
      <text:p text:style-name="Standard"><text:span text:style-name="T2">　 <text:s text:c="3"/>　　　 <text:s text:c="5"/>國民身分證統一編號：</text:span></text:p>
      <text:p text:style-name="Standard"><text:span text:style-name="T2">　 <text:s text:c="3"/>　　　 <text:s text:c="5"/>住</text:span><text:span text:style-name="T2"> <text:s text:c="11"/></text:span><text:span text:style-name="T2">　址：</text:span></text:p>
      <text:p text:style-name="P2"><text:s text:c="2"/></text:p>
      <text:p text:style-name="Standard"><text:span text:style-name="T2">　 <text:s text:c="3"/>　　　 <text:s text:c="5"/>電</text:span><text:span text:style-name="T2"> <text:s text:c="11"/></text:span><text:span text:style-name="T2">　話：</text:span></text:p>
      <text:p text:style-name="P2"/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creator>資訊室</dc:creator>
    <dc:date>2018-06-09T09:24:00</dc:date>
    <meta:print-date>2005-02-27T17:01:00</meta:print-date>
    <meta:editing-cycles>4</meta:editing-cycles>
    <meta:editing-duration>P15824DT17H31M44S</meta:editing-duration>
    <meta:document-statistic meta:table-count="0" meta:image-count="0" meta:object-count="0" meta:page-count="1" meta:paragraph-count="12" meta:word-count="102" meta:character-count="332"/>
    <meta:generator>OpenOffice/4.1.2$Win32 OpenOffice.org_project/412m3$Build-9782</meta:generator>
  </office:meta>
</office:document-meta>
</file>