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告 <text:s text:c="2"/>訴 <text:s text:c="2"/>委 <text:s text:c="2"/>任 <text:s text:c="2"/>狀</text:span></text:p>
      <text:p text:style-name="Standard"><text:span text:style-name="T4"><text:s text:c="36"/>（ <text:s text:c="3"/>年度 <text:s text:c="2"/>字第 <text:s text:c="3"/>號）</text:span></text:p>
      <text:p text:style-name="P2">委任人 <text:s text:c="9"/>對被告 <text:s text:c="8"/>涉嫌 <text:s text:c="9"/>一案提出告訴，偵查中依照刑事訴訟法第236條之1之規定，委任 <text:s text:c="8"/>為告訴代理人。</text:p>
      <text:p text:style-name="Standard"><text:span text:style-name="T5"><text:s text:c="4"/>此 <text:s/>致</text:span></text:p>
      <text:p text:style-name="Standard"><text:span text:style-name="T5">臺灣澎湖地方檢察署公鑒</text:span></text:p>
      <text:p text:style-name="P2"/>
      <text:p text:style-name="P2"/>
      <text:p text:style-name="Standard"><text:span text:style-name="T5"><text:s text:c="16"/>委 <text:s text:c="5"/>任 <text:s text:c="5"/>人： <text:s text:c="15"/>（簽名蓋章）</text:span></text:p>
      <text:p text:style-name="Standard"><text:span text:style-name="T5"><text:s text:c="16"/>國民身分證統一編號：</text:span></text:p>
      <text:p text:style-name="Standard"><text:span text:style-name="T5"><text:s text:c="16"/>住 <text:s text:c="13"/>址：</text:span></text:p>
      <text:p text:style-name="Standard"><text:span text:style-name="T5"><text:s text:c="16"/>受 <text:s text:c="5"/>任 <text:s text:c="5"/>人： <text:s text:c="15"/>（簽名蓋章）</text:span></text:p>
      <text:p text:style-name="Standard"><text:span text:style-name="T5"><text:s text:c="16"/>國民身分證統一編號：</text:span></text:p>
      <text:p text:style-name="Standard"><text:span text:style-name="T5"><text:s text:c="16"/>住 <text:s text:c="13"/>址：</text:span></text:p>
      <text:p text:style-name="P2"/>
      <text:p text:style-name="P4">中華民國年月日</text:p>
      <text:p text:style-name="P4"/>
      <text:p text:style-name="P4"/>
      <text:p text:style-name="HTML_20_預設格式"><text:span text:style-name="T7">附錄：刑事訴訟法第236條之1：</text:span><text:span text:style-name="T7">告訴，得委任代理人行之。但檢察官或司法警察官認為必要時，得命本人到場。前項委任應提出委任書狀於檢察官或司法警察官，並準用第二十八條及第三十二條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style:letter-kerning="true" style:font-name-asian="細明體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2-04-21T15:27:00</meta:creation-date>
    <dc:creator>資訊室</dc:creator>
    <dc:date>2018-06-09T09:22:00</dc:date>
    <meta:print-date>2012-02-22T21:41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210" meta:character-count="497"/>
    <meta:generator>OpenOffice/4.1.2$Win32 OpenOffice.org_project/412m3$Build-9782</meta:generator>
  </office:meta>
</office:document-meta>
</file>