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text-properties fo:font-size="18pt" style:font-name-asian="標楷體" style:font-size-asian="18pt"/>
    </style:style>
    <style:style style:name="P3" style:family="paragraph" style:parent-style-name="Standard">
      <style:text-properties fo:font-size="14pt" style:font-name-asian="標楷體" style:font-size-asian="14pt"/>
    </style:style>
    <style:style style:name="P4" style:family="paragraph" style:parent-style-name="Standard">
      <style:text-properties style:font-name-asian="標楷體"/>
    </style:style>
    <style:style style:name="P5" style:family="paragraph" style:parent-style-name="Standard">
      <style:paragraph-properties fo:margin-left="0cm" fo:margin-right="0cm" fo:text-indent="5.085cm" style:auto-text-indent="false"/>
    </style:style>
    <style:style style:name="P6" style:family="paragraph" style:parent-style-name="Standard" style:master-page-name="Standard">
      <style:paragraph-properties fo:margin-left="0cm" fo:margin-right="0.123cm" fo:text-indent="6.216cm" style:auto-text-indent="false" style:page-number="auto">
        <style:tab-stops>
          <style:tab-stop style:position="6.593cm"/>
          <style:tab-stop style:position="15.875cm"/>
        </style:tab-stops>
      </style:paragraph-properties>
      <style:text-properties fo:font-size="22pt" fo:font-weight="bold" style:font-name-asian="標楷體" style:font-size-asian="22pt" style:font-weight-asian="bold"/>
    </style:style>
    <style:style style:name="P7" style:family="paragraph" style:parent-style-name="Standard">
      <style:paragraph-properties fo:margin-left="1.693cm" fo:margin-right="0cm" fo:text-indent="-1.693cm" style:auto-text-indent="false"/>
      <style:text-properties fo:font-size="16pt" style:font-name-asian="標楷體" style:font-size-asian="16pt"/>
    </style:style>
    <style:style style:name="T1" style:family="text">
      <style:text-properties fo:font-size="18pt" fo:font-weight="bold" style:font-name-asian="標楷體" style:font-size-asian="18pt" style:font-weight-asian="bold"/>
    </style:style>
    <style:style style:name="T2"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委 <text:s/>任 <text:s/>狀</text:p>
      <text:p text:style-name="P5"><text:span text:style-name="T1">　　　　　　　　　　 </text:span><text:span text:style-name="T2">股別：</text:span><text:span text:style-name="T1">　</text:span></text:p>
      <text:p text:style-name="P7">為被告涉嫌 <text:s text:c="27"/>一案（ <text:s text:c="8"/>年度 <text:s text:c="3"/>字第 <text:s text:c="9"/>號），委任人茲謹依照刑事訴訟法第36條之規定，委任受任人為偵查中被告代理人。　　　　　　　</text:p>
      <text:p text:style-name="P1">　　此　致</text:p>
      <text:p text:style-name="P1">臺灣澎湖地方檢察署公鑒</text:p>
      <text:p text:style-name="P2"/>
      <text:p text:style-name="P3">　　　　 <text:s text:c="6"/>委 <text:s text:c="5"/>任 <text:s text:c="5"/>人： <text:s text:c="16"/>（簽名蓋章）</text:p>
      <text:p text:style-name="P3">　 <text:s text:c="3"/>　　　 <text:s text:c="2"/>國民身分證統一編號：</text:p>
      <text:p text:style-name="Standard"><text:span text:style-name="T2">　 <text:s text:c="3"/>　　　 <text:s text:c="2"/>住</text:span><text:span text:style-name="T2"> <text:s text:c="11"/></text:span><text:span text:style-name="T2">　址：</text:span></text:p>
      <text:p text:style-name="P3"/>
      <text:p text:style-name="P3"><text:s text:c="15"/>受 <text:s text:c="5"/>任 <text:s text:c="5"/>人： <text:s text:c="16"/>（簽名蓋章）</text:p>
      <text:p text:style-name="P3"><text:s text:c="15"/>國民身分證統一編號：</text:p>
      <text:p text:style-name="P3"><text:s text:c="15"/>住 <text:s text:c="13"/>址：</text:p>
      <text:p text:style-name="P3">　 <text:s text:c="3"/>　　　</text:p>
      <text:p text:style-name="P2">中　　華　　民　　國　　　　年　　　　月　　　　日　</text:p>
      <text:p text:style-name="P2"/>
      <text:p text:style-name="P4">附錄：刑事訴訟法第36條：最重本刑為拘役或專科罰金之案件被告於審判中或偵查中得委任代理人到場。但法院或檢察官認為必要時，仍得命本人到場。</text:p>
      <text:p text:style-name="P4"/>
      <text:p text:style-name="P4"><text:s text:c="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聲請撤回再議狀</dc:title>
    <meta:initial-creator>PC3019</meta:initial-creator>
    <meta:creation-date>2007-03-08T15:07:00</meta:creation-date>
    <dc:date>2018-06-06T16:23:14.60</dc:date>
    <meta:print-date>2005-02-27T15:47:00</meta:print-date>
    <meta:editing-cycles>7</meta:editing-cycles>
    <meta:editing-duration>PT3M39S</meta:editing-duration>
    <meta:generator>OpenOffice/4.1.2$Win32 OpenOffice.org_project/412m3$Build-9782</meta:generator>
    <meta:document-statistic meta:table-count="0" meta:image-count="0" meta:object-count="0" meta:page-count="1" meta:paragraph-count="15" meta:word-count="188" meta:character-count="527"/>
  </office:meta>
</office:document-meta>
</file>