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 fo:text-indent="0.3333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2777in" fo:margin-left="0.8333in" fo:text-indent="-0.8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2777in" fo:margin-left="0.75in" fo:text-indent="-0.5in">
        <style:tab-stops>
          <style:tab-stop style:type="left" style:position="-0.6513in"/>
          <style:tab-stop style:type="left" style:position="-0.3562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777in" fo:margin-left="0.2479in">
        <style:tab-stops>
          <style:tab-stop style:type="left" style:position="-0.1493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line-height="0.2777in" fo:text-indent="0.25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line-height="0.2777in" fo:text-indent="0.25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fo:line-height="0.2777in" fo:margin-left="0.75in" fo:text-indent="-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fo:line-height="0.2777in" fo:margin-left="0.75in" fo:text-indent="-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638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line-height="0.2638in" fo:margin-left="0.3868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263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fo:line-height="0.2638in" fo:margin-left="0.386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line-height="0.2638in" fo:margin-left="1.3625in" fo:text-indent="-1.3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2638in" fo:margin-left="0.1486in" fo:text-indent="0.0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2638in" fo:margin-left="0.1486in" fo:text-indent="0.08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2638in" fo:margin-left="0.1486in" fo:text-indent="0.58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0.2638in"/>
      <style:text-properties style:font-name="標楷體" style:font-name-asian="標楷體"/>
    </style:style>
    <style:style style:name="P116" style:parent-style-name="內文" style:family="paragraph">
      <style:paragraph-properties fo:line-height="0.2638in" fo:text-indent="0.25in"/>
      <style:text-properties style:font-name="標楷體" style:font-name-asian="標楷體"/>
    </style:style>
    <style:style style:name="P117" style:parent-style-name="內文" style:family="paragraph">
      <style:paragraph-properties fo:line-height="0.2638in" fo:text-indent="0.25in"/>
      <style:text-properties style:font-name="標楷體" style:font-name-asian="標楷體"/>
    </style:style>
    <style:style style:name="P118" style:parent-style-name="內文" style:family="paragraph">
      <style:paragraph-properties fo:line-height="0.2777in" fo:margin-left="1.3625in" fo:text-indent="-1.36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break-before="page" fo:line-height="0.2777in" fo:margin-left="1.3625in" fo:text-indent="-1.36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0" style:family="table-column">
      <style:table-column-properties style:column-width="1.3041in" style:use-optimal-column-width="false"/>
    </style:style>
    <style:style style:name="TableColumn131" style:family="table-column">
      <style:table-column-properties style:column-width="0.593in" style:use-optimal-column-width="false"/>
    </style:style>
    <style:style style:name="TableColumn132" style:family="table-column">
      <style:table-column-properties style:column-width="0.8736in" style:use-optimal-column-width="false"/>
    </style:style>
    <style:style style:name="TableColumn133" style:family="table-column">
      <style:table-column-properties style:column-width="0.8979in" style:use-optimal-column-width="false"/>
    </style:style>
    <style:style style:name="TableColumn134" style:family="table-column">
      <style:table-column-properties style:column-width="0.4847in" style:use-optimal-column-width="false"/>
    </style:style>
    <style:style style:name="TableColumn135" style:family="table-column">
      <style:table-column-properties style:column-width="1.1263in" style:use-optimal-column-width="false"/>
    </style:style>
    <style:style style:name="TableColumn136" style:family="table-column">
      <style:table-column-properties style:column-width="1.6562in" style:use-optimal-column-width="false"/>
    </style:style>
    <style:style style:name="Table129" style:family="table">
      <style:table-properties style:width="6.9361in" fo:margin-left="0in" table:align="left"/>
    </style:style>
    <style:style style:name="TableRow137" style:family="table-row">
      <style:table-row-properties style:row-height="0.5194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2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6.5pt" style:font-size-asian="6.5pt" style:font-size-complex="6.5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5" style:family="table-row">
      <style:table-row-properties style:row-height="0.4937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65" style:family="table-row">
      <style:table-row-properties style:row-height="0.5041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row-height="0.3986in" style:use-optimal-row-height="false" fo:keep-together="always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row-height="0.459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93" style:family="table-row">
      <style:table-row-properties style:row-height="0.4958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letter-spacing="-0.0125in" style:text-scale="90%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98" style:family="table-row">
      <style:table-row-properties style:row-height="0.4895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3" style:family="table-row">
      <style:table-row-properties style:row-height="0.5326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212" style:family="table-row">
      <style:table-row-properties style:row-height="0.4993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224" style:family="table-row">
      <style:table-row-properties style:row-height="0.684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241" style:family="table-row">
      <style:table-row-properties style:row-height="0.684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251" style:family="table-row">
      <style:table-row-properties style:row-height="0.5534in"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left="0.0986in" fo:text-indent="-0.0986in">
        <style:tab-stops/>
      </style:paragraph-properties>
      <style:text-properties style:font-name-asian="標楷體" fo:color="#00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261" style:family="table-row">
      <style:table-row-properties style:row-height="0.5902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left="0.0986in" fo:text-indent="-0.0986in">
        <style:tab-stops/>
      </style:paragraph-properties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Row277" style:family="table-row">
      <style:table-row-properties style:row-height="0.4847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left="0.0986in" fo:text-indent="-0.0986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left="0.375in" fo:text-indent="1.8333in">
        <style:tab-stops/>
      </style:paragraph-properties>
      <style:text-properties style:font-name-asian="標楷體"/>
    </style:style>
    <style:style style:name="TableRow289" style:family="table-row">
      <style:table-row-properties style:row-height="0.4916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margin-left="0.0986in" fo:text-indent="-0.0986in">
        <style:tab-stops/>
      </style:paragraph-properties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margin-left="0.375in" fo:text-indent="1.8333in">
        <style:tab-stops/>
      </style:paragraph-properties>
      <style:text-properties style:font-name-asian="標楷體"/>
    </style:style>
    <style:style style:name="TableRow304" style:family="table-row">
      <style:table-row-properties style:row-height="0.4236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margin-left="0.0986in" fo:text-indent="-0.0986in">
        <style:tab-stops/>
      </style:paragraph-properties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left="0.375in" fo:text-indent="1.8333in">
        <style:tab-stops/>
      </style:paragraph-properties>
      <style:text-properties style:font-name-asian="標楷體"/>
    </style:style>
    <style:style style:name="TableRow316" style:family="table-row">
      <style:table-row-properties style:min-row-height="0.9652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320" style:family="table-row">
      <style:table-row-properties style:min-row-height="0.0333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22pt" style:font-size-asian="22pt" style:font-size-complex="18pt"/>
    </style:style>
    <style:style style:name="P324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25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26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27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28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29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30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31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32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33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34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35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36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4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56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57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58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59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</office:automatic-styles>
  <office:body>
    <office:text text:use-soft-page-breaks="true">
      <text:p text:style-name="P1">臺灣澎湖地方檢察署</text:p>
      <text:p text:style-name="P2"><text:span text:style-name="T3">辦理他機</text:span><text:span text:style-name="T4">關現職工友移撥調任本署甄選簡章</text:span></text:p>
      <text:p text:style-name="P5"/>
      <text:p text:style-name="P6"><text:span text:style-name="T7">一、</text:span><text:span text:style-name="T8">錄取名額：</text:span><text:span text:style-name="T9">工友正</text:span><text:span text:style-name="T10">取</text:span><text:span text:style-name="T11">1</text:span><text:span text:style-name="T12">名、備取</text:span><text:span text:style-name="T13">2</text:span><text:span text:style-name="T14">名（性別不拘）。</text:span></text:p>
      <text:p text:style-name="P15"><text:span text:style-name="T16">二、</text:span><text:span text:style-name="T17">工作地點：</text:span><text:span text:style-name="T18">澎湖縣馬公市西文里西文澳</text:span><text:span text:style-name="T19">309</text:span><text:span text:style-name="T20">號</text:span></text:p>
      <text:p text:style-name="P21"><text:span text:style-name="T22">三、</text:span><text:span text:style-name="T23">工作項目及待遇：</text:span></text:p>
      <text:p text:style-name="P24">(一)<text:s/>署內勤務、庶務支援、環境清潔及公文遞送。</text:p>
      <text:p text:style-name="P25">(二)<text:s/>其他交辦事項。</text:p>
      <text:p text:style-name="P26">(三)<text:s/>須配合勤務於夜間或休息、例假日出勤。</text:p>
      <text:p text:style-name="P27"><text:span text:style-name="T28"><text:s text:c="3"/></text:span><text:span text:style-name="T29">（四）</text:span><text:span text:style-name="T30">工友薪點為</text:span><text:span text:style-name="T31">90~150</text:span><text:span text:style-name="T32">點，月支</text:span><text:span text:style-name="T33">報</text:span><text:span text:style-name="T34">酬</text:span><text:span text:style-name="T35">為新臺幣</text:span><text:span text:style-name="T36">29,22</text:span><text:span text:style-name="T37">0</text:span><text:span text:style-name="T38">元</text:span><text:span text:style-name="T39">~36,510</text:span><text:span text:style-name="T40">元（待遇依各機關</text:span><text:span text:style-name="T41">「技工友工餉表」與「給與簡明表」及個人服務年資等相關規定辦理），加班費另計；另加「離島地域加給」新臺幣</text:span><text:span text:style-name="T42">9,790</text:span><text:span text:style-name="T43">元。</text:span></text:p>
      <text:p text:style-name="P44"><text:span text:style-name="T45">四、</text:span><text:span text:style-name="T46">資格條件：</text:span></text:p>
      <text:p text:style-name="P47">（一）須為中央機關、學校現職工友（含技工、駕駛）。</text:p>
      <text:p text:style-name="P48"><text:span text:style-name="T49">（二）品行端正無不良素行紀錄，</text:span><text:span text:style-name="T50">能積極任事、學習及諳電腦基本操作能力者尤佳。</text:span></text:p>
      <text:p text:style-name="P51">（三）國民中學（含）以上畢業或具有同等學歷證明。</text:p>
      <text:p text:style-name="P52">（四）男性需役畢或免服兵役證明。</text:p>
      <text:p text:style-name="P53"><text:span text:style-name="T54">（五）須公立醫院最近三個月內體檢合格者，足以勝任所擔任之工作。</text:span><text:s/></text:p>
      <text:p text:style-name="P55">五、檢附證明文件：<text:s/></text:p>
      <text:p text:style-name="P56">（一）報名表及移撥同意書各1份（如附件）。</text:p>
      <text:p text:style-name="P57"><text:span text:style-name="T58">（二）退伍令影本或免役證明文件（女性免附）。</text:span></text:p>
      <text:p text:style-name="P59"><text:span text:style-name="T60">（三）最高</text:span><text:span text:style-name="T61">學歷證明文件影本。</text:span></text:p>
      <text:p text:style-name="P62"><text:span text:style-name="T63">（四）最近</text:span><text:span text:style-name="T64">3</text:span><text:span text:style-name="T65">個月內由衛福部認可之</text:span><text:span text:style-name="T66">醫療院所出具之體格檢查表。</text:span></text:p>
      <text:p text:style-name="P67"><text:span text:style-name="T68">（五）最近</text:span><text:span text:style-name="T69">3</text:span><text:span text:style-name="T70">年考績通知書（或證明書）</text:span><text:span text:style-name="T71">影本</text:span><text:span text:style-name="T72">。</text:span></text:p>
      <text:p text:style-name="P73">（六）甄選前個人資料查詢同意書。</text:p>
      <text:p text:style-name="P74">（七）受訓、獎懲等相關資料（無則免附）。</text:p>
      <text:p text:style-name="P75">（八）國民身分證(正反面)影本。</text:p>
      <text:p text:style-name="P76">（九）其他專業證照（無則免附）。</text:p>
      <text:p text:style-name="P77"><text:s/>上開報名文件應以A4大小格式製作並依序裝訂，如為影本資料請加註「與正本相符」。</text:p>
      <text:p text:style-name="P78"><text:span text:style-name="T79">六、簡章</text:span><text:span text:style-name="T80">(</text:span><text:span text:style-name="T81">含報名表及移撥同意書</text:span><text:span text:style-name="T82">)</text:span><text:span text:style-name="T83">取得：</text:span><text:span text:style-name="T84"><text:s/></text:span></text:p>
      <text:p text:style-name="P85">有意者請自行影印公文附件，或逕自本署網站（http://www.phc.moj.gov.tw）最新消息，自行下載列印。</text:p>
      <text:p text:style-name="P86">七、報名日期：<text:s/></text:p>
      <text:p text:style-name="P87"><text:span text:style-name="T88">自公告日起至</text:span><text:span text:style-name="T89">115</text:span><text:span text:style-name="T90">年</text:span><text:span text:style-name="T91">07</text:span><text:span text:style-name="T92">月</text:span><text:span text:style-name="T93">10</text:span><text:span text:style-name="T94">日止</text:span><text:span text:style-name="T95">，請填妥報名表並檢附相關證明資料，以掛號方式郵寄或專人送至「澎湖縣馬公市西文里西文澳</text:span><text:span text:style-name="T96">309</text:span><text:span text:style-name="T97">號</text:span><text:span text:style-name="T98"><text:s/></text:span><text:span text:style-name="T99">臺灣澎湖地方檢察署收發室」，並請於封面註明「參加工友甄選」。（郵寄者</text:span><text:span text:style-name="T100">以掛號郵戳或本署收文章為憑，</text:span><text:span text:style-name="T101">逾期不受理）。</text:span></text:p>
      <text:p text:style-name="P102"><text:span text:style-name="T103">八</text:span><text:span text:style-name="T104">、</text:span><text:span text:style-name="T105">甄選方式：</text:span></text:p>
      <text:p text:style-name="P106"><text:span text:style-name="T107">（一）</text:span><text:span text:style-name="T108">資格條件經書面審查合格者，擇期通知參加面談，甄選擇優正取</text:span><text:span text:style-name="T109">1</text:span><text:span text:style-name="T110">名、備取</text:span><text:span text:style-name="T111">2</text:span><text:span text:style-name="T112">名。</text:span></text:p>
      <text:soft-page-break/>
      <text:p text:style-name="P113">（二）經甄選錄取為正取人員者，由雙方機關依程序辦理移撥手續，並依本署通知日期到</text:p>
      <text:p text:style-name="P114">職任用。</text:p>
      <text:p text:style-name="P115"><text:s text:c="3"/>（三）資格不符或未獲遴用者，恕不退件。</text:p>
      <text:p text:style-name="P116">（四）備取人員候補期間為6個月（自甄選結果公告之翌日起算）。</text:p>
      <text:p text:style-name="P117">（五）甄選結果，本署認無適合人選時得從缺。</text:p>
      <text:p text:style-name="P118"><text:span text:style-name="T119">九、聯絡方式：</text:span><text:span text:style-name="T120">本署總務科長楊智童，聯絡電話（</text:span><text:span text:style-name="T121">06</text:span><text:span text:style-name="T122">）</text:span><text:span text:style-name="T123">9211699</text:span><text:span text:style-name="T124">分機</text:span><text:span text:style-name="T125">208</text:span><text:span text:style-name="T126">。</text:span></text:p>
      <text:soft-page-break/>
      <text:p text:style-name="P127"><text:span text:style-name="T128">臺灣澎湖地方檢察署甄選工友報名表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姓名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出生日期</text:p>
          </table:table-cell>
          <table:table-cell table:style-name="TableCell144" table:number-columns-spanned="2">
            <text:p text:style-name="P145">民國<text:s text:c="3"/>年<text:s text:c="3"/>月<text:s text:c="2"/>日</text:p>
          </table:table-cell>
          <table:covered-table-cell/>
          <table:table-cell table:style-name="TableCell146" table:number-rows-spanned="5">
            <text:p text:style-name="P147"/>
            <text:p text:style-name="P148">照</text:p>
            <text:p text:style-name="P149"><text:s text:c="2"/></text:p>
            <text:p text:style-name="P150">片</text:p>
            <text:p text:style-name="P151"/>
            <text:p text:style-name="P152"/>
            <text:p text:style-name="P153">（最近6個月內2吋脫帽半身照片）</text:p>
            <text:p text:style-name="P154"/>
          </table:table-cell>
        </table:table-row>
        <table:table-row table:style-name="TableRow155">
          <table:table-cell table:style-name="TableCell156">
            <text:p text:style-name="P157">身分證字號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性別</text:p>
          </table: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 table:number-rows-spanned="2">
            <text:p text:style-name="P167">目前任職機關職稱</text:p>
          </table:table-cell>
          <table:table-cell table:style-name="TableCell168" table:number-columns-spanned="2" table:number-rows-spanned="2">
            <text:p text:style-name="P169"/>
          </table:table-cell>
          <table:covered-table-cell/>
          <table:table-cell table:style-name="TableCell170" table:number-rows-spanned="2">
            <text:p text:style-name="P171">聯絡電話</text:p>
          </table:table-cell>
          <table:table-cell table:style-name="TableCell172" table:number-columns-spanned="2">
            <text:p text:style-name="P173">公( )</text:p>
            <text:p text:style-name="P174">宅( ) <text:s/></text:p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table-cell table:style-name="TableCell180" table:number-columns-spanned="2">
            <text:p text:style-name="P181">行動電話：</text:p>
          </table:table-cell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通訊地址</text:p>
          </table:table-cell>
          <table:table-cell table:style-name="TableCell186" table:number-columns-spanned="5"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經歷(含起迄年月、機關名稱及職稱)</text:p>
          </table: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檢附甄選證明文件</text:p>
          </table:table-cell>
          <table:covered-table-cell/>
          <table:covered-table-cell/>
          <table:table-cell table:style-name="TableCell201" table:number-columns-spanned="4">
            <text:p text:style-name="P202">家庭及其他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1.退伍令影本或免役證明文件（女性免附）</text:p>
          </table:table-cell>
          <table:covered-table-cell/>
          <table:table-cell table:style-name="TableCell206">
            <text:p text:style-name="P207">份<text:s text:c="16"/></text:p>
          </table:table-cell>
          <table:table-cell table:style-name="TableCell208" table:number-columns-spanned="2">
            <text:p text:style-name="P209">婚姻狀況</text:p>
          </table:table-cell>
          <table:covered-table-cell/>
          <table:table-cell table:style-name="TableCell210" table:number-columns-spanned="2">
            <text:p text:style-name="P211">□已婚<text:s text:c="11"/>□未婚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2.</text:span><text:span text:style-name="T216">最高學歷證明文件影本</text:span></text:p>
          </table:table-cell>
          <table:covered-table-cell/>
          <table:table-cell table:style-name="TableCell217">
            <text:p text:style-name="P218"><text:span text:style-name="T219">份</text:span></text:p>
          </table:table-cell>
          <table:table-cell table:style-name="TableCell220" table:number-columns-spanned="2">
            <text:p text:style-name="P221">是否為原住民</text:p>
          </table:table-cell>
          <table:covered-table-cell/>
          <table:table-cell table:style-name="TableCell222" table:number-columns-spanned="2">
            <text:p text:style-name="P223">□是(請檢附證明) <text:s/>□否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3.</text:span><text:span text:style-name="T228">最近</text:span><text:span text:style-name="T229">3</text:span><text:span text:style-name="T230">個月內由</text:span><text:span text:style-name="T231">衛福部</text:span><text:span text:style-name="T232"><text:s text:c="2"/></text:span><text:span text:style-name="T233">認可之醫療院所出具之體格檢查表</text:span></text:p>
          </table:table-cell>
          <table:covered-table-cell/>
          <table:table-cell table:style-name="TableCell234">
            <text:p text:style-name="P235"><text:span text:style-name="T236">份</text:span></text:p>
          </table:table-cell>
          <table:table-cell table:style-name="TableCell237" table:number-columns-spanned="2">
            <text:p text:style-name="P238">是否為身心障礙</text:p>
          </table:table-cell>
          <table:covered-table-cell/>
          <table:table-cell table:style-name="TableCell239" table:number-columns-spanned="2">
            <text:p text:style-name="P240">□是(請檢附證明) <text:s/>□否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4.移撥同意書</text:p>
          </table:table-cell>
          <table:covered-table-cell/>
          <table:table-cell table:style-name="TableCell244">
            <text:p text:style-name="P245"><text:span text:style-name="T246">份</text:span></text:p>
          </table:table-cell>
          <table:table-cell table:style-name="TableCell247" table:number-columns-spanned="2">
            <text:p text:style-name="P248">是否為中低收入戶</text:p>
          </table:table-cell>
          <table:covered-table-cell/>
          <table:table-cell table:style-name="TableCell249" table:number-columns-spanned="2">
            <text:p text:style-name="P250">□是(請檢附證明) <text:s/>□否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5.甄選前個人資料查詢同意書</text:p>
          </table:table-cell>
          <table:covered-table-cell/>
          <table:table-cell table:style-name="TableCell254">
            <text:p text:style-name="P255"><text:span text:style-name="T256">份</text:span>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5.</text:span><text:span text:style-name="T265">最近</text:span><text:span text:style-name="T266">3</text:span><text:span text:style-name="T267">年考核通知書（或證明書）</text:span><text:span text:style-name="T268">影本</text:span></text:p>
          </table:table-cell>
          <table:covered-table-cell/>
          <table:table-cell table:style-name="TableCell269">
            <text:p text:style-name="P270"><text:span text:style-name="T271">份</text:span>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<text:span text:style-name="T276"><text:s text:c="4"/></text:span>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6.</text:span><text:span text:style-name="T281">受訓、獎懲等相關資料（無則免附）</text:span></text:p>
          </table:table-cell>
          <table:covered-table-cell/>
          <table:table-cell table:style-name="TableCell282">
            <text:p text:style-name="P283"><text:span text:style-name="T284">份</text:span>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7.</text:span><text:span text:style-name="T293">國民身分證</text:span><text:span text:style-name="T294">(</text:span><text:span text:style-name="T295">正反面</text:span><text:span text:style-name="T296">)</text:span><text:span text:style-name="T297">影本</text:span></text:p>
          </table:table-cell>
          <table:covered-table-cell/>
          <table:table-cell table:style-name="TableCell298">
            <text:p text:style-name="P299">份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<text:span text:style-name="T307">8.</text:span><text:span text:style-name="T308">其他專業證照（無則免附）</text:span></text:p>
          </table:table-cell>
          <table:covered-table-cell/>
          <table:table-cell table:style-name="TableCell309">
            <text:p text:style-name="P310"><text:span text:style-name="T311">份</text:span>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7">
            <text:p text:style-name="P318"><text:span text:style-name="T319">備註：具原住民身分、身心障礙或中低收入資格者，應另附證明文件，未附者不予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7">
            <text:p text:style-name="P322"><text:s/>中<text:s text:c="4"/>華<text:s text:c="4"/>民<text:s text:c="4"/>國<text:s text:c="6"/>年<text:s text:c="9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3">移撥同意書</text:p>
      <text:p text:style-name="P324">　　查本機關工友（技工、駕駛）<text:s text:c="13"/>君，擬參加臺灣澎湖地方檢察署工友甄選，如予錄用同意移撥。</text:p>
      <text:p text:style-name="P325"/>
      <text:p text:style-name="P326"/>
      <text:p text:style-name="P327">服務機關名稱：</text:p>
      <text:p text:style-name="P328">服務機關首長：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（機關印信）</text:p>
      <text:p text:style-name="P338"/>
      <text:p text:style-name="P339"/>
      <text:p text:style-name="P340">中華民國　　　　年　　　　月　　　　　日</text:p>
      <text:p text:style-name="P341"/>
      <text:p text:style-name="P342"/>
      <text:soft-page-break/>
      <text:p text:style-name="P343">臺灣澎湖地方檢察署工友甄選前個人資料查詢同意書</text:p>
      <text:p text:style-name="P344"/>
      <text:p text:style-name="內文"><text:span text:style-name="T345">為參加貴署工友甄選，本人</text:span><text:span text:style-name="T346"><text:s text:c="14"/></text:span><text:span text:style-name="T347">同意貴署查詢本人刑事案件、社會秩序維護法等相關資料，以審核本人是否有工友管理要點第</text:span><text:span text:style-name="T348">4</text:span><text:span text:style-name="T349">點規定之情事。</text:span></text:p>
      <text:p text:style-name="P350"/>
      <text:p text:style-name="P351">此致<text:s/></text:p>
      <text:p text:style-name="P352">臺灣澎湖地方檢察署</text:p>
      <text:p text:style-name="P353"/>
      <text:p text:style-name="P354">立同意書人：<text:s/></text:p>
      <text:p text:style-name="P355">身分證統一編號：<text:s/></text:p>
      <text:p text:style-name="P356">戶籍地址：<text:s/></text:p>
      <text:p text:style-name="P357">聯絡電話：<text:s/></text:p>
      <text:p text:style-name="P358"/>
      <text:p text:style-name="P359"/>
      <text:p text:style-name="P360">中<text:s/>華<text:s/>民<text:s/>國　　　　<text:s/>年<text:s/>　　　　月　　　　<text:s/>日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公務車駕駛甄選簡章</dc:title>
    <dc:subject/>
    <meta:initial-creator>高等法院</meta:initial-creator>
    <dc:creator>總務科</dc:creator>
    <meta:creation-date>2026-06-25T07:34:00Z</meta:creation-date>
    <dc:date>2026-06-25T08:16:00Z</dc:date>
    <meta:print-date>2025-03-24T03:43:00Z</meta:print-date>
    <meta:template xlink:href="Normal" xlink:type="simple"/>
    <meta:editing-cycles>8</meta:editing-cycles>
    <meta:editing-duration>PT2340S</meta:editing-duration>
    <meta:document-statistic meta:page-count="5" meta:paragraph-count="3" meta:word-count="286" meta:character-count="1915" meta:row-count="13" meta:non-whitespace-character-count="1632"/>
  </office:meta>
</office:document-meta>
</file>