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/>
    </style:style>
    <style:style style:name="P2" style:parent-style-name="Standarduser" style:family="paragraph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3" style:parent-style-name="Standarduser" style:list-style-name="WW8Num1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user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user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user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user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user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user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user" style:list-style-name="WW8Num1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user" style:list-style-name="WW8Num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WW8Num1">
        <text:list-item text:start-value="1"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Mangal, Courie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, Courier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Mangal, Courier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Headeruser" style:display-name="Head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St1z0" style:display-name="WW8NumSt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陳潔茹</meta:initial-creator>
    <dc:creator>陳真碧</dc:creator>
    <meta:creation-date>2026-04-17T01:02:00Z</meta:creation-date>
    <dc:date>2026-04-17T01:02:00Z</dc:date>
    <meta:print-date>2026-04-17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