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margin-left="0.8333in" fo:text-indent="-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 fo:text-indent="0.5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777in" fo:margin-left="0.3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break-before="page" fo:text-align="center" fo:line-height="0.41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9" style:family="table-column">
      <style:table-column-properties style:column-width="1.3041in" style:use-optimal-column-width="false"/>
    </style:style>
    <style:style style:name="TableColumn130" style:family="table-column">
      <style:table-column-properties style:column-width="0.593in" style:use-optimal-column-width="false"/>
    </style:style>
    <style:style style:name="TableColumn131" style:family="table-column">
      <style:table-column-properties style:column-width="0.8736in" style:use-optimal-column-width="false"/>
    </style:style>
    <style:style style:name="TableColumn132" style:family="table-column">
      <style:table-column-properties style:column-width="0.8979in" style:use-optimal-column-width="false"/>
    </style:style>
    <style:style style:name="TableColumn133" style:family="table-column">
      <style:table-column-properties style:column-width="0.4847in" style:use-optimal-column-width="false"/>
    </style:style>
    <style:style style:name="TableColumn134" style:family="table-column">
      <style:table-column-properties style:column-width="1.1263in" style:use-optimal-column-width="false"/>
    </style:style>
    <style:style style:name="TableColumn135" style:family="table-column">
      <style:table-column-properties style:column-width="1.6562in" style:use-optimal-column-width="false"/>
    </style:style>
    <style:style style:name="Table128" style:family="table">
      <style:table-properties style:width="6.9361in" fo:margin-left="0in" table:align="left"/>
    </style:style>
    <style:style style:name="TableRow136" style:family="table-row">
      <style:table-row-properties style:row-height="0.5194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row-height="0.4937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row-height="0.504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986in" style:use-optimal-row-height="false" fo:keep-together="always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row-height="0.555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2" style:family="table-row">
      <style:table-row-properties style:row-height="0.643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letter-spacing="-0.0125in" style:text-scale="90%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7" style:family="table-row">
      <style:table-row-properties style:row-height="0.4895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0.532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11" style:family="table-row">
      <style:table-row-properties style:row-height="0.4993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21" style:family="table-row">
      <style:table-row-properties style:row-height="0.4958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31" style:family="table-row">
      <style:table-row-properties style:row-height="0.6923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48" style:family="table-row">
      <style:table-row-properties style:row-height="0.5819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61" style:family="table-row">
      <style:table-row-properties style:row-height="0.4916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73" style:family="table-row">
      <style:table-row-properties style:row-height="0.4916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4" style:family="table-row">
      <style:table-row-properties style:row-height="0.602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text-indent="0.1666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93" style:family="table-row">
      <style:table-row-properties style:min-row-height="0.9652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97" style:family="table-row">
      <style:table-row-properties style:min-row-height="0.6805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2pt" style:font-size-asian="22pt" style:font-size-complex="18pt"/>
    </style:style>
    <style:style style:name="P30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臺灣澎湖地方檢察署</text:p>
      <text:p text:style-name="P2">辦理他機關現職駕駛移撥調任本署甄選簡章</text:p>
      <text:p text:style-name="P3"/>
      <text:p text:style-name="P4"><text:span text:style-name="T5">一、</text:span><text:span text:style-name="T6">錄取名額：</text:span><text:span text:style-name="T7">小客車駕駛</text:span><text:span text:style-name="T8">正</text:span><text:span text:style-name="T9">取1名、備取</text:span><text:span text:style-name="T10">2</text:span><text:span text:style-name="T11">名</text:span><text:span text:style-name="T12">（性別不拘）。</text:span></text:p>
      <text:p text:style-name="P13"><text:span text:style-name="T14">二、</text:span><text:span text:style-name="T15">工作地點：</text:span><text:span text:style-name="T16">澎湖縣馬公市西文里</text:span><text:span text:style-name="T17">309號</text:span></text:p>
      <text:p text:style-name="P18"><text:span text:style-name="T19">三、</text:span><text:span text:style-name="T20">工作</text:span><text:span text:style-name="T21">項目</text:span><text:span text:style-name="T22">及待遇</text:span><text:span text:style-name="T23">：</text:span></text:p>
      <text:p text:style-name="P24">(一)<text:s/>駕駛警備車、勘驗車、其他公務車輛，及車輛清潔保養維護工作。</text:p>
      <text:p text:style-name="P25">(二)<text:s/>公文遞送及長官交辦事項。</text:p>
      <text:p text:style-name="P26">(三)<text:s/>須配合勤務於夜間或休息、例假日出勤。</text:p>
      <text:p text:style-name="P27"><text:s text:c="3"/>（四）待遇依技工工餉薪點120~170，月支報酬新臺幣33,190~39,270元；另加「離島地</text:p>
      <text:p text:style-name="P28">域加給」新臺幣9,790元。</text:p>
      <text:p text:style-name="P29"><text:span text:style-name="T30">四、</text:span><text:span text:style-name="T31">資格條件：</text:span></text:p>
      <text:p text:style-name="P32">（一）須為中央機關、學校現職工友（含技工、駕駛）。</text:p>
      <text:p text:style-name="P33">（二）國中（含）以上畢業或具有同等學歷，並領有職業小客車駕駛執照且無被吊扣等違</text:p>
      <text:p text:style-name="P34">規情形。</text:p>
      <text:p text:style-name="P35">（三）品行端正無不良素行紀錄。</text:p>
      <text:p text:style-name="P36"><text:span text:style-name="T37">（四）需公立醫院最近三個月內體檢合格者。</text:span><text:s/></text:p>
      <text:p text:style-name="P38">五、檢附證明文件：<text:s/></text:p>
      <text:p text:style-name="P39">（一）報名表及移撥同意書各1份（如附件）。</text:p>
      <text:p text:style-name="P40"><text:span text:style-name="T41">（二</text:span><text:span text:style-name="T42">）</text:span><text:span text:style-name="T43">退伍令影本或免役證明文件（女性免附）。</text:span></text:p>
      <text:p text:style-name="P44">（三）職業小客車以上駕駛執照影本。</text:p>
      <text:p text:style-name="P45"><text:span text:style-name="T46">（四</text:span><text:span text:style-name="T47">）</text:span><text:span text:style-name="T48">最高</text:span><text:span text:style-name="T49">學歷證明文件影本。</text:span></text:p>
      <text:p text:style-name="P50"><text:span text:style-name="T51">（五</text:span><text:span text:style-name="T52">）</text:span><text:span text:style-name="T53">最近</text:span><text:span text:style-name="T54">3</text:span><text:span text:style-name="T55">個月內</text:span><text:span text:style-name="T56">由</text:span><text:span text:style-name="T57">衛福部認可之</text:span><text:span text:style-name="T58">醫療院所出具之體格檢查表。</text:span></text:p>
      <text:p text:style-name="P59">（六）最近3年考績通知書（或證明書）。</text:p>
      <text:p text:style-name="P60">（七）駕駛甄選個人資料查詢同意書。</text:p>
      <text:p text:style-name="P61">（八）受訓、獎懲等相關資料（無則免附）。</text:p>
      <text:p text:style-name="P62">（九）國民身分證(正反面)影本。</text:p>
      <text:p text:style-name="P63"><text:s/>(十)<text:s/>其他專業證照（無則免附）。</text:p>
      <text:p text:style-name="P64">上開報名文件應以A4大小格式製作並依序裝訂，如為影本資料請加註「與正本相符」。</text:p>
      <text:p text:style-name="P65"><text:span text:style-name="T66">六</text:span><text:span text:style-name="T67">、簡章</text:span><text:span text:style-name="T68">(含報名表</text:span><text:span text:style-name="T69">及移撥同意書</text:span><text:span text:style-name="T70">)</text:span><text:span text:style-name="T71">取得</text:span><text:span text:style-name="T72">：</text:span></text:p>
      <text:p text:style-name="P73">有意者請自行影印公文附件，或逕自本署網站（http://www.phc.moj.gov.tw）最新消息，自行下載列印。</text:p>
      <text:p text:style-name="P74">七、報名日期：</text:p>
      <text:p text:style-name="P75"><text:span text:style-name="T76">自</text:span><text:span text:style-name="T77">公告</text:span><text:span text:style-name="T78">日起至</text:span><text:span text:style-name="T79">11</text:span><text:span text:style-name="T80">5</text:span><text:span text:style-name="T81">年</text:span><text:span text:style-name="T82">0</text:span><text:span text:style-name="T83">5</text:span><text:span text:style-name="T84">月</text:span><text:span text:style-name="T85">2</text:span><text:span text:style-name="T86">0</text:span><text:span text:style-name="T87">日止</text:span><text:span text:style-name="T88">，請填妥報名表並檢附相關證明資料，以掛號郵寄或專人送至</text:span><text:span text:style-name="T89">澎湖縣馬公市西文里</text:span><text:span text:style-name="T90">309號</text:span><text:span text:style-name="T91">，封面註明「參加駕駛甄選」，郵寄者</text:span><text:span text:style-name="T92">以郵戳日期為憑，</text:span><text:span text:style-name="T93">逾期不受理。</text:span></text:p>
      <text:p text:style-name="P94"><text:span text:style-name="T95">八</text:span><text:span text:style-name="T96">、</text:span><text:span text:style-name="T97">甄選方式：</text:span><text:span text:style-name="T98">資格條件經</text:span><text:span text:style-name="T99">書面審查</text:span><text:span text:style-name="T100">合格者，擇期通知參加面談，經甄選錄取正取人員，</text:span><text:soft-page-break/><text:span text:style-name="T101">由雙方機關依程序辦理移撥手續，並依本署通知到職</text:span><text:span text:style-name="T102">任</text:span><text:span text:style-name="T103">用；</text:span><text:span text:style-name="T104">資格</text:span><text:span text:style-name="T105">不符或未獲遴用者，恕不退件；備取者後補期間為6個月</text:span><text:span text:style-name="T106">。</text:span></text:p>
      <text:p text:style-name="P107"><text:span text:style-name="T108">九、</text:span><text:span text:style-name="T109">聯絡</text:span><text:span text:style-name="T110">方式</text:span><text:span text:style-name="T111">：</text:span><text:span text:style-name="T112">本署</text:span><text:span text:style-name="T113">總務科長</text:span><text:span text:style-name="T114">楊智童</text:span><text:span text:style-name="T115">，聯絡電話（0</text:span><text:span text:style-name="T116">6</text:span><text:span text:style-name="T117">）</text:span><text:span text:style-name="T118">9211699</text:span><text:span text:style-name="T119">分機</text:span><text:span text:style-name="T120">208</text:span><text:span text:style-name="T121">。</text:span></text:p>
      <text:soft-page-break/>
      <text:p text:style-name="P122"><text:span text:style-name="T123">臺灣澎湖地方檢察署</text:span><text:span text:style-name="T124">甄選</text:span><text:span text:style-name="T125">駕駛</text:span><text:span text:style-name="T126">報</text:span><text:span text:style-name="T127">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出生日期</text:p>
          </table:table-cell>
          <table:table-cell table:style-name="TableCell143" table:number-columns-spanned="2">
            <text:p text:style-name="P144">民國 <text:s/><text:s/>年<text:s/><text:s/><text:s/>月 <text:s/>日</text:p>
          </table:table-cell>
          <table:covered-table-cell/>
          <table:table-cell table:style-name="TableCell145" table:number-rows-spanned="5">
            <text:p text:style-name="P146"/>
            <text:p text:style-name="P147">照</text:p>
            <text:p text:style-name="P148"><text:s text:c="2"/></text:p>
            <text:p text:style-name="P149">片</text:p>
            <text:p text:style-name="P150"/>
            <text:p text:style-name="P151"/>
            <text:p text:style-name="P152">（最近6個月內2吋脫帽半身照片）</text:p>
            <text:p text:style-name="P153"/>
          </table:table-cell>
        </table:table-row>
        <table:table-row table:style-name="TableRow154">
          <table:table-cell table:style-name="TableCell155">
            <text:p text:style-name="P156">身分證字號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目前任職機關職稱</text:p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rows-spanned="2">
            <text:p text:style-name="P170">聯絡電話</text:p>
          </table:table-cell>
          <table:table-cell table:style-name="TableCell171" table:number-columns-spanned="2">
            <text:p text:style-name="P172">公( )</text:p>
            <text:p text:style-name="P173">宅( ) <text:s/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行動電話：</text:p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經歷(含起迄年月、機關名稱及職稱)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檢附甄選證明文件</text:p>
          </table:table-cell>
          <table:covered-table-cell/>
          <table:covered-table-cell/>
          <table:table-cell table:style-name="TableCell200" table:number-columns-spanned="4">
            <text:p text:style-name="P201">家庭及其他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退伍令影本或免役證明文件</text:p>
          </table:table-cell>
          <table:covered-table-cell/>
          <table:table-cell table:style-name="TableCell205">
            <text:p text:style-name="P206">份 <text:s text:c="15"/></text:p>
          </table:table-cell>
          <table:table-cell table:style-name="TableCell207" table:number-columns-spanned="2">
            <text:p text:style-name="P208">婚姻狀況</text:p>
          </table:table-cell>
          <table:covered-table-cell/>
          <table:table-cell table:style-name="TableCell209" table:number-columns-spanned="2">
            <text:p text:style-name="P210">□已婚<text:s text:c="11"/>□未婚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2.職業小客車以上駕駛執照影本</text:p>
          </table:table-cell>
          <table:covered-table-cell/>
          <table:table-cell table:style-name="TableCell214">
            <text:p text:style-name="P215"><text:span text:style-name="T216">份</text:span></text:p>
          </table:table-cell>
          <table:table-cell table:style-name="TableCell217" table:number-columns-spanned="2">
            <text:p text:style-name="P218">是否為原住民</text:p>
          </table:table-cell>
          <table:covered-table-cell/>
          <table:table-cell table:style-name="TableCell219" table:number-columns-spanned="2">
            <text:p text:style-name="P220">□是(請檢附證明) <text:s/>□否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3.最高學歷證明文件<text:s/></text:p>
          </table:table-cell>
          <table:covered-table-cell/>
          <table:table-cell table:style-name="TableCell224">
            <text:p text:style-name="P225"><text:span text:style-name="T226">份</text:span></text:p>
          </table:table-cell>
          <table:table-cell table:style-name="TableCell227" table:number-columns-spanned="2">
            <text:p text:style-name="P228">是否為身心障礙</text:p>
          </table:table-cell>
          <table:covered-table-cell/>
          <table:table-cell table:style-name="TableCell229" table:number-columns-spanned="2">
            <text:p text:style-name="P230">□是(請檢附證明) <text:s/>□否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4.</text:span><text:span text:style-name="T235">最近</text:span><text:span text:style-name="T236">3</text:span><text:span text:style-name="T237">個月內由</text:span><text:span text:style-name="T238">衛福部</text:span><text:span text:style-name="T239"><text:s text:c="2"/></text:span><text:span text:style-name="T240">認可之醫療院所出具之體格檢查表</text:span></text:p>
          </table:table-cell>
          <table:covered-table-cell/>
          <table:table-cell table:style-name="TableCell241">
            <text:p text:style-name="P242"><text:span text:style-name="T243">份</text:span></text:p>
          </table:table-cell>
          <table:table-cell table:style-name="TableCell244" table:number-columns-spanned="2">
            <text:p text:style-name="P245">是否為中低收入戶</text:p>
          </table:table-cell>
          <table:covered-table-cell/>
          <table:table-cell table:style-name="TableCell246" table:number-columns-spanned="2">
            <text:p text:style-name="P247">□是(請檢附證明) <text:s/>□否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5.</text:span><text:span text:style-name="T252">最近3年考績通知書（或證明書）</text:span><text:span text:style-name="T253"><text:s/></text:span></text:p>
          </table:table-cell>
          <table:covered-table-cell/>
          <table:table-cell table:style-name="TableCell254">
            <text:p text:style-name="P255"><text:span text:style-name="T256">份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6.</text:span><text:span text:style-name="T265">受訓、獎懲等相關資料</text:span></text:p>
          </table:table-cell>
          <table:covered-table-cell/>
          <table:table-cell table:style-name="TableCell266">
            <text:p text:style-name="P267"><text:span text:style-name="T268">份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7.</text:span><text:span text:style-name="T277">國民身分證(正反面)影本</text:span></text:p>
          </table:table-cell>
          <table:covered-table-cell/>
          <table:table-cell table:style-name="TableCell278">
            <text:p text:style-name="P279">份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8.其他專業證照</text:p>
          </table:table-cell>
          <table:covered-table-cell/>
          <table:table-cell table:style-name="TableCell287">
            <text:p text:style-name="P288"><text:s text:c="22"/>份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7">
            <text:p text:style-name="P295"><text:span text:style-name="T296">備註：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<text:s/>中 <text:s text:c="3"/>華 <text:s text:c="3"/>民 <text:s text:c="3"/>國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同意書</text:p>
      <text:p text:style-name="P301">　　查本機關駕駛（技工、工友） <text:s text:c="12"/>君，擬參加臺灣澎湖地方檢察署駕駛甄選，如予錄用同意移撥。</text:p>
      <text:p text:style-name="P302"/>
      <text:p text:style-name="P303"/>
      <text:p text:style-name="P304">服務機關名稱：</text:p>
      <text:p text:style-name="P305">服務機關首長：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（機關印信）</text:p>
      <text:p text:style-name="P314"/>
      <text:p text:style-name="P315"/>
      <text:p text:style-name="P316">中華民國　　　　年　　　　月　　　　　日</text:p>
      <text:p text:style-name="P317"/>
      <text:p text:style-name="P318"/>
      <text:soft-page-break/>
      <text:p text:style-name="P319">臺灣澎湖地方檢察署駕駛甄選個人資料查詢同意書</text:p>
      <text:p text:style-name="P320"/>
      <text:p text:style-name="內文"><text:span text:style-name="T321">為參加貴署駕駛甄選，本人</text:span><text:span text:style-name="T322"><text:s text:c="14"/></text:span><text:span text:style-name="T323">同意貴署查詢本人刑事案件、社會秩序維護法等相關資料，以審核本人是否有工友管理要點第4點規定之情事。</text:span></text:p>
      <text:p text:style-name="P324"/>
      <text:p text:style-name="P325">此致<text:s/></text:p>
      <text:p text:style-name="P326">臺灣澎湖地方檢察署</text:p>
      <text:p text:style-name="P327"/>
      <text:p text:style-name="P328">立同意書人：<text:s/></text:p>
      <text:p text:style-name="P329">身分證統一編號：<text:s/></text:p>
      <text:p text:style-name="P330">戶籍地址：<text:s/></text:p>
      <text:p text:style-name="P331">聯絡電話：<text:s/></text:p>
      <text:p text:style-name="P332"/>
      <text:p text:style-name="P333"/>
      <text:p text:style-name="P334">中 華 民 國　　　　<text:s/>年<text:s/>　　　　月　　　　<text:s/>日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總務科</dc:creator>
    <meta:creation-date>2026-03-15T10:23:00Z</meta:creation-date>
    <dc:date>2026-03-15T10:23:00Z</dc:date>
    <meta:print-date>2025-03-24T03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51" meta:row-count="12" meta:non-whitespace-character-count="1493"/>
  </office:meta>
</office:document-meta>
</file>