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230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ableCell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708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861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9541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ableRow91" style:family="table-row">
      <style:table-row-properties style:min-row-height="0.575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0694in" fo:line-heigh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416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41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472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A6A6A6" fo:letter-spacing="-0.0097in" fo:font-size="8pt" style:font-size-asian="8pt" style:font-size-complex="8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color="#A6A6A6" fo:letter-spacing="-0.0097in" fo:font-size="8pt" style:font-size-asian="8pt" style:font-size-complex="8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354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 style:language-asian="zh" style:country-asian="HK"/>
    </style:style>
    <style:style style:name="T150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letter-spacing="-0.002in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letter-spacing="-0.1368in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6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944in" fo:margin-left="0.1805in" fo:text-indent="-0.18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89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09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1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61" style:family="table-row">
      <style:table-row-properties style:min-row-height="0.4819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66" style:parent-style-name="超連結" style:family="text">
      <style:text-properties fo:font-weight="bold" style:font-weight-asian="bold" fo:color="#FF0000" fo:font-size="11pt" style:font-size-asian="11pt" style:font-size-complex="11pt"/>
    </style:style>
    <style:style style:name="T267" style:parent-style-name="超連結" style:family="text">
      <style:text-properties fo:font-weight="bold" style:font-weight-asian="bold" fo:color="#FF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ableRow280" style:family="table-row">
      <style:table-row-properties style:min-row-height="0.9493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芫荽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芫荽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芫荽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3" style:family="table-row">
      <style:table-row-properties style:min-row-height="0.218in" style:use-optimal-row-height="false" fo:keep-together="always"/>
    </style:style>
    <style:style style:name="TableCell294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/>
    </style:style>
    <style:style style:name="T296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芫荽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芫荽" fo:font-size="9pt" style:font-size-asian="9pt" style:font-size-complex="9pt"/>
    </style:style>
    <style:style style:name="TableRow301" style:family="table-row">
      <style:table-row-properties style:min-row-height="0.427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638in" fo:margin-left="0.12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臺灣</text:span><text:span text:style-name="T20">澎湖地方檢察</text:span><text:span text:style-name="T21">署11</text:span><text:span text:style-name="T22">5</text:span><text:span text:style-name="T23">年</text:span><text:span text:style-name="T24">第</text:span><text:span text:style-name="T25">2</text:span><text:span text:style-name="T26">次</text:span><text:span text:style-name="T27">職務代理</text:span><text:span text:style-name="T28">約僱</text:span><text:span text:style-name="T29">人員</text:span><text:span text:style-name="T30">甄選</text:span><text:span text:style-name="T3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姓 <text:s text:c="2"/>名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 table:number-rows-spanned="2">
            <text:p text:style-name="P39">出生日期</text:p>
          </table:table-cell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<text:s text:c="2"/>年<text:s text:c="2"/>月<text:s text:c="2"/>日</text:p>
          </table:table-cell>
          <table:covered-table-cell/>
          <table:table-cell table:style-name="TableCell42" table:number-columns-spanned="3" table:number-rows-spanned="5">
            <text:p text:style-name="P43">此處請黏貼最近</text:p>
            <text:p text:style-name="P44">1年內正面</text:p>
            <text:p text:style-name="P45">半身脫帽彩色照片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身分證</text:span><text:span text:style-name="T50">字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地址</text:p>
          </table:table-cell>
          <table:covered-table-cell/>
          <table:covered-table-cell/>
          <table:table-cell table:style-name="TableCell59" table:number-columns-spanned="8">
            <text:p text:style-name="P60">戶籍地：</text:p>
            <text:p text:style-name="P61"><text:span text:style-name="T62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 table:number-columns-spanned="8">
            <text:p text:style-name="P68"><text:span text:style-name="T69">手機：</text:span><text:span text:style-name="T70">(必填)</text:span></text:p>
            <text:p text:style-name="P71"><text:span text:style-name="T72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電子信箱</text:p>
          </table:table-cell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國民身分證影印本粘貼處（正面）</text:p>
            <text:p text:style-name="P83">影 印 本 務 需 清 晰</text:p>
            <text:p text:style-name="P84"><text:span text:style-name="T85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國民身分證影印本粘貼處（背面）</text:p>
            <text:p text:style-name="P88">影 印 本 務 需 清 晰</text:p>
            <text:p text:style-name="P89"><text:span text:style-name="T90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是否為支領軍公教退休金人員</text:span></text:p>
          </table:table-cell>
          <table:covered-table-cell/>
          <table:covered-table-cell/>
          <table:table-cell table:style-name="TableCell95">
            <text:p text:style-name="P96">□否</text:p>
            <text:p text:style-name="P97"><text:span text:style-name="T98">□是</text:span><text:span text:style-name="T99">(請註明)</text:span><text:span text:style-name="T100"><text:s/></text:span></text:p>
          </table:table-cell>
          <table:table-cell table:style-name="TableCell101">
            <text:p text:style-name="P102">兵役</text:p>
          </table:table-cell>
          <table:table-cell table:style-name="TableCell103" table:number-columns-spanned="9">
            <text:p text:style-name="P104"><text:span text:style-name="T105">□</text:span><text:span text:style-name="T106">退役</text:span><text:span text:style-name="T107"><text:s/></text:span><text:span text:style-name="T108"><text:s text:c="23"/></text:span><text:span text:style-name="T109">（軍種及兵科）</text:span></text:p>
            <text:p text:style-name="P110"><text:span text:style-name="T111">□未服役 □免役</text:span><text:span text:style-name="T112"><text:s text:c="18"/></text:span><text:span text:style-name="T113">（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最高學歷</text:p>
          </table:table-cell>
          <table:covered-table-cell/>
          <table:covered-table-cell/>
          <table:table-cell table:style-name="TableCell117" table:number-columns-spanned="6">
            <text:p text:style-name="P118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所、系、科</text:p>
            <text:p text:style-name="P121">名稱</text:p>
          </table:table-cell>
          <table:covered-table-cell/>
          <table:covered-table-cell/>
          <table:table-cell table:style-name="TableCell122" table:number-columns-spanned="2">
            <text:p text:style-name="P123">畢 業 年 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曾任經歷</text:p>
            <text:p text:style-name="P135">（含起迄時間）</text:p>
            <text:p text:style-name="P136"><text:span text:style-name="T137">※請由近至遠依序填列</text:span></text:p>
          </table:table-cell>
          <table:covered-table-cell/>
          <table:covered-table-cell/>
          <table:table-cell table:style-name="TableCell138" table:number-columns-spanned="6">
            <text:p text:style-name="P139">1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2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繳交</text:span><text:span text:style-name="T146">報名資料</text:span><text:span text:style-name="T147">如下：</text:span><text:span text:style-name="T148">請</text:span><text:span text:style-name="T149">詳閱簡章說明並確實</text:span><text:span text:style-name="T150">審酌、勾選文件是否齊備，如有</text:span><text:span text:style-name="T151">缺</text:span><text:span text:style-name="T152">漏視為資格不符，不予受理</text:span><text:span text:style-name="T153">（</text:span><text:span text:style-name="T154">恕不通知補正亦不退件</text:span><text:span text:style-name="T155">）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</text:span></text:p>
          </table:table-cell>
          <table:table-cell table:style-name="TableCell161" table:number-columns-spanned="5">
            <text:p text:style-name="P162"><text:span text:style-name="T163">1.報名表</text:span><text:span text:style-name="T164">(</text:span><text:span text:style-name="T165">請親自</text:span><text:span text:style-name="T166">簽名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</text:span></text:p>
          </table:table-cell>
          <table:covered-table-cell/>
          <table:table-cell table:style-name="TableCell170" table:number-columns-spanned="6">
            <text:p text:style-name="P171"><text:span text:style-name="T172">6.</text:span><text:span text:style-name="T173">工作經歷證明文件影本</text:span><text:span text:style-name="T174">（</text:span><text:span text:style-name="T175">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</text:span></text:p>
          </table:table-cell>
          <table:table-cell table:style-name="TableCell180" table:number-columns-spanned="5">
            <text:p text:style-name="P181"><text:span text:style-name="T182">2.</text:span><text:span text:style-name="T183">相片</text:span><text:span text:style-name="T184">、</text:span><text:span text:style-name="T185">身分證</text:span><text:span text:style-name="T186">正</text:span><text:span text:style-name="T187">、</text:span><text:span text:style-name="T188">反面影本</text:span></text:p>
            <text:p text:style-name="P189"><text:span text:style-name="T190">（黏貼</text:span><text:span text:style-name="T191">於報名表</text:span><text:span text:style-name="T192">）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</text:span></text:p>
          </table:table-cell>
          <table:covered-table-cell/>
          <table:table-cell table:style-name="TableCell196" table:number-columns-spanned="6">
            <text:p text:style-name="P197"><text:span text:style-name="T198">7.</text:span><text:span text:style-name="T199">退伍令或免服兵役證明影本</text:span><text:span text:style-name="T200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</text:span></text:p>
          </table:table-cell>
          <table:table-cell table:style-name="TableCell205" table:number-columns-spanned="5">
            <text:p text:style-name="P206">3.簡歷自傳</text:p>
            <text:p text:style-name="P207"><text:span text:style-name="T208">（</text:span><text:span text:style-name="T209">限單面</text:span><text:span text:style-name="T210">1</text:span><text:span text:style-name="T211">頁</text:span><text:span text:style-name="T212">，</text:span><text:span text:style-name="T213">字號13</text:span><text:span text:style-name="T214">，</text:span><text:span text:style-name="T215">電腦製作，請親自簽名）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</text:span></text:p>
          </table:table-cell>
          <table:covered-table-cell/>
          <table:table-cell table:style-name="TableCell219" table:number-columns-spanned="6">
            <text:p text:style-name="P220"><text:span text:style-name="T221">8.</text:span><text:span text:style-name="T222">各類專長</text:span><text:span text:style-name="T223">/</text:span><text:span text:style-name="T224">業</text:span><text:span text:style-name="T225">證明文件</text:span><text:span text:style-name="T226">影本</text:span><text:span text:style-name="T227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</text:span></text:p>
          </table:table-cell>
          <table:table-cell table:style-name="TableCell232" table:number-columns-spanned="5">
            <text:p text:style-name="P233"><text:span text:style-name="T234">4.</text:span><text:span text:style-name="T235">切結書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</text:span></text:p>
          </table:table-cell>
          <table:covered-table-cell/>
          <table:table-cell table:style-name="TableCell239" table:number-columns-spanned="6">
            <text:p text:style-name="P240"><text:span text:style-name="T241">9.</text:span><text:span text:style-name="T242">效期內</text:span><text:span text:style-name="T243">身心障礙手冊影本</text:span><text:span text:style-name="T244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</text:span></text:p>
          </table:table-cell>
          <table:table-cell table:style-name="TableCell249" table:number-columns-spanned="5">
            <text:p text:style-name="P250"><text:span text:style-name="T251">5.</text:span><text:span text:style-name="T252">最高</text:span><text:span text:style-name="T253">學歷證明文件影本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</text:span></text:p>
          </table:table-cell>
          <table:covered-table-cell/>
          <table:table-cell table:style-name="TableCell257" table:number-columns-spanned="6">
            <text:p text:style-name="P258"><text:span text:style-name="T259">10.因更名致與所繳文件姓名未符之佐證資料影本</text:span><text:span text:style-name="T260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4">
            <text:p text:style-name="P263"><text:span text:style-name="T264">（以上基本資料欄位繕打填妥後，請將word檔先E</text:span><text:span text:style-name="T265">-mail至</text:span><text:a xlink:href="mailto:phcp@mail.moj.gov.tw" office:target-frame-name="_top" xlink:show="replace"><text:span text:style-name="T266">phcp</text:span><text:span text:style-name="T267">@mail.moj.gov.tw</text:span></text:a><text:span text:style-name="T268">信箱，再將本報名表併同相關證件以掛號郵寄至本署人事室</text:span><text:span text:style-name="T269">-</text:span><text:span text:style-name="T270">以</text:span><text:span text:style-name="T271">郵戳</text:span><text:span text:style-name="T272">為憑</text:span><text:span text:style-name="T273">，</text:span><text:span text:style-name="T274">或親自送達本署</text:span><text:span text:style-name="T275">-</text:span><text:span text:style-name="T276">以收文章為憑</text:span><text:span text:style-name="T277">，</text:span><text:span text:style-name="T278">逾期恕不受理</text:span><text:span text:style-name="T27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4">
            <text:p text:style-name="P282"><text:span text:style-name="T283">本人確認所有填載之內容及所提供之證明文件均為真實，並授權臺灣澎湖地方檢察署就本</text:span><text:span text:style-name="T284">次</text:span><text:span text:style-name="T285">甄選所需，對本人是否具不得任用之情形逕行</text:span><text:span text:style-name="T286">資料蒐集與</text:span><text:span text:style-name="T287">查證。</text:span><text:span text:style-name="T288"><text:line-break/></text:span><text:span text:style-name="T289">　　　　　　</text:span><text:span text:style-name="T290">※報名人員簽章：</text:span><text:span text:style-name="T291"><text:s text:c="24"/></text:span><text:span text:style-name="T292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4">
            <text:p text:style-name="P295"><text:span text:style-name="T296">主辦單位審查欄</text:span><text:span text:style-name="T297">(</text:span><text:span text:style-name="T298">報名者</text:span><text:span text:style-name="T299">請勿填寫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資格審查</text:p>
          </table:table-cell>
          <table:covered-table-cell/>
          <table:table-cell table:style-name="TableCell304" table:number-columns-spanned="2">
            <text:p text:style-name="P305"><text:span text:style-name="T306">□合格 <text:s/>□不合格</text:span></text:p>
          </table:table-cell>
          <table:covered-table-cell/>
          <table:table-cell table:style-name="TableCell307" table:number-columns-spanned="5">
            <text:p text:style-name="P308">審查人簽章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>報名編號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078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資訊室操作員</dc:creator>
    <meta:creation-date>2026-03-19T07:17:00Z</meta:creation-date>
    <dc:date>2026-03-19T07:17:00Z</dc:date>
    <meta:print-date>2024-03-26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