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944in" style:use-optimal-column-width="false"/>
    </style:style>
    <style:style style:name="TableColumn5" style:family="table-column">
      <style:table-column-properties style:column-width="1.663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3" style:family="table">
      <style:table-properties style:width="6.7923in" fo:margin-left="-0.102in" table:align="left"/>
    </style:style>
    <style:style style:name="TableRow10" style:family="table-row">
      <style:table-row-properties style:min-row-height="0.621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373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36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31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9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margin-left="0.0972in" fo:text-indent="-0.0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113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15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79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0" style:parent-style-name="註釋標題" style:family="paragraph">
      <style:paragraph-properties fo:text-align="justify" style:line-height-at-least="0in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灣澎湖地方檢察署115年第2次職務代理約僱人員甄選簡歷自傳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4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日期</text:p>
          </table:table-cell>
          <table:table-cell table:style-name="TableCell17">
            <text:p text:style-name="P18"/>
          </table:table-cell>
          <table:table-cell table:style-name="TableCell19">
            <text:p text:style-name="P20">婚姻狀況</text:p>
          </table:table-cell>
          <table:table-cell table:style-name="TableCell21">
            <text:p text:style-name="P22">□已婚 □未婚</text:p>
          </table:table-cell>
        </table:table-row>
        <table:table-row table:style-name="TableRow23">
          <table:table-cell table:style-name="TableCell24">
            <text:p text:style-name="P25"><text:s/>家庭背景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經 <text:s text:c="2"/>　歷</text:p>
            <text:p text:style-name="P31">（工作內容</text:p>
            <text:p text:style-name="Textbody"><text:span text:style-name="T32">簡述及表現）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/>專　　長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個人理念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<text:s/></text:span><text:span text:style-name="T49">報名</text:span><text:span text:style-name="T50">原因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/>工作抱負</text:p>
            <text:p text:style-name="P56"><text:s/>與 期 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/>其 <text:s text:c="3"/>他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Textbody"><text:span text:style-name="T66">　　</text:span><text:span text:style-name="T67">報名人員簽</text:span><text:span text:style-name="T68">名</text:span><text:span text:style-name="T69">：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1">備註：</text:span><text:span text:style-name="T72">限單面</text:span><text:span text:style-name="T73">1</text:span><text:span text:style-name="T74">頁</text:span><text:span text:style-name="T75">，</text:span><text:span text:style-name="T76">字號</text:span><text:span text:style-name="T77">13</text:span><text:span text:style-name="T78">，以</text:span><text:span text:style-name="T79">電腦繕打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淑玲</meta:initial-creator>
    <dc:creator>資訊室操作員</dc:creator>
    <meta:creation-date>2026-03-19T07:17:00Z</meta:creation-date>
    <dc:date>2026-03-19T07:17:00Z</dc:date>
    <meta:print-date>2026-01-30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