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22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6701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1.1937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1" style:family="table" style:master-page-name="MP0">
      <style:table-properties style:width="7.2694in" fo:margin-left="-0.019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Row22" style:family="table-row">
      <style:table-row-properties style:min-row-height="0.4444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9" style:family="table-row">
      <style:table-row-properties style:min-row-height="0.513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59" style:family="table-row">
      <style:table-row-properties style:min-row-height="0.430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2" style:family="table-row">
      <style:table-row-properties style:min-row-height="0.3201in" style:use-optimal-row-height="false"/>
    </style:style>
    <style:style style:name="P8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0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2" style:family="table-row">
      <style:table-row-properties style:min-row-height="0.4902in" style:use-optimal-row-height="false"/>
    </style:style>
    <style:style style:name="P10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7" style:family="table-row">
      <style:table-row-properties style:min-row-height="0.281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5" style:family="table-row">
      <style:table-row-properties style:min-row-height="0.252in" style:use-optimal-row-height="false"/>
    </style:style>
    <style:style style:name="P11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.5pt" style:font-size-asian="14.5pt" style:font-size-complex="14.5pt"/>
    </style:style>
    <style:style style:name="P14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57" style:family="table-row">
      <style:table-row-properties style:min-row-height="0.4423in" style:use-optimal-row-height="false"/>
    </style:style>
    <style:style style:name="P1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8" style:family="table-row">
      <style:table-row-properties style:min-row-height="0.4166in" style:use-optimal-row-height="false"/>
    </style:style>
    <style:style style:name="P1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7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79" style:family="table-row">
      <style:table-row-properties style:min-row-height="0.690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2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3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4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5" style:parent-style-name="內文" style:family="paragraph">
      <style:paragraph-properties fo:widows="0" fo:orphans="0" fo:margin-right="0.0784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6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margin-right="0.0784in"/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3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4" style:parent-style-name="內文" style:family="paragraph">
      <style:paragraph-properties fo:widows="0" fo:orphans="0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4444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10" style:parent-style-name="內文" style:family="paragraph">
      <style:paragraph-properties fo:widows="0" fo:orphans="0" fo:border="0in solid #FFFFFF" fo:padding="0.4305in" style:shadow="#000000 0in 0in" fo:text-align="justify" fo:margin-lef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2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財團法人臺灣更生保護會</text:span><text:span text:style-name="T17">澎湖</text:span><text:span text:style-name="T18">分會</text:span><text:span text:style-name="T19"><text:s/></text:span><text:span text:style-name="T20">個案管理師</text:span><text:span text:style-name="T21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 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日期</text:p>
          </table:table-cell>
          <table:table-cell table:style-name="TableCell29" table:number-columns-spanned="4">
            <text:p text:style-name="P30">民國 <text:s text:c="2"/>年 <text:s text:c="2"/>月 <text:s/>日</text:p>
          </table:table-cell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請黏貼最近三個月內</text:p>
            <text:p text:style-name="P33"><text:span text:style-name="T34">之二吋彩色正面半身相片</text:span></text:p>
          </table:table-cell>
          <table:covered-table-cell/>
        </table:table-row>
        <table:table-row table:style-name="TableRow35">
          <table:table-cell table:style-name="TableCell36">
            <text:p text:style-name="P37">身 分 證</text:p>
            <text:p text:style-name="P38">統一編號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婚姻</text:p>
            <text:p text:style-name="P44">狀況</text:p>
          </table:table-cell>
          <table:covered-table-cell/>
          <table:table-cell table:style-name="TableCell45" table:number-columns-spanned="2">
            <text:p text:style-name="P46">□已婚</text:p>
            <text:p text:style-name="P47">□未婚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通 訊 處</text:p>
          </table:table-cell>
          <table:table-cell table:style-name="TableCell52" table:number-columns-spanned="3">
            <text:p text:style-name="P53">□□□</text:p>
          </table:table-cell>
          <table:covered-table-cell/>
          <table:covered-table-cell/>
          <table:table-cell table:style-name="TableCell54" table:number-columns-spanned="2">
            <text:p text:style-name="P55">電 <text:s/>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3">
            <text:p text:style-name="P63">□□□</text:p>
          </table:table-cell>
          <table:covered-table-cell/>
          <table:covered-table-cell/>
          <table:table-cell table:style-name="TableCell64" table:number-columns-spanned="2">
            <text:p text:style-name="P65">手 <text:s/>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緊急聯絡人</text:p>
          </table:table-cell>
          <table:table-cell table:style-name="TableCell72">
            <text:p text:style-name="P73">稱謂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 table:number-rows-spanned="2">
            <text:p text:style-name="P77">電話</text:p>
            <text:p text:style-name="P78">(手機)</text:p>
          </table:table-cell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rows-spanned="2">
            <text:p text:style-name="P93">兵 <text:s text:c="4"/>役 <text:s/></text:p>
          </table:table-cell>
          <table:table-cell table:style-name="TableCell94" table:number-columns-spanned="3" table:number-rows-spanned="2">
            <text:p text:style-name="P95">□已服兵役</text:p>
            <text:p text:style-name="P96"><text:s text:c="3"/>軍種： <text:s text:c="3"/>軍階：</text:p>
            <text:p text:style-name="P97"><text:s text:c="3"/>服役年限：<text:s text:c="4"/>年<text:s text:c="2"/></text:p>
            <text:p text:style-name="P98"><text:span text:style-name="T99">□未服或□免服兵役</text:span></text:p>
          </table:table-cell>
          <table:covered-table-cell/>
          <table:covered-table-cell/>
          <table:table-cell table:style-name="TableCell100" table:number-columns-spanned="6">
            <text:p text:style-name="P101">電子郵件信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最高學歷</text:p>
            <text:p text:style-name="P110"/>
          </table:table-cell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稱謂</text:p>
          </table:table-cell>
          <table:table-cell table:style-name="TableCell120" table:number-columns-spanned="2">
            <text:p text:style-name="P121"><text:s text:c="4"/>姓名</text:p>
          </table:table-cell>
          <table:covered-table-cell/>
          <table:table-cell table:style-name="TableCell122" table:number-columns-spanned="2">
            <text:p text:style-name="P123"><text:s/>年齡</text:p>
          </table:table-cell>
          <table:covered-table-cell/>
          <table:table-cell table:style-name="TableCell124">
            <text:p text:style-name="P125"><text:s text:c="3"/>職業</text:p>
          </table:table-cell>
        </table:table-row>
        <table:table-row table:style-name="TableRow126">
          <table:table-cell table:style-name="TableCell127">
            <text:p text:style-name="P128">現 <text:s text:c="3"/>職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工作經歷</text:p>
            <text:p text:style-name="P142"/>
            <text:p text:style-name="P143"/>
            <text:p text:style-name="P144"/>
            <text:p text:style-name="P145"/>
          </table:table-cell>
          <table:table-cell table:style-name="TableCell146" table:number-columns-spanned="3" table:number-rows-spanned="3"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應附證件：</text:p>
            <text:p text:style-name="P182">□1.簡歷表</text:p>
            <text:p text:style-name="P183">□2.自傳</text:p>
            <text:p text:style-name="P184">□3.國民身分證正、反面影本</text:p>
            <text:p text:style-name="P185">□4.最高學歷畢業證書影本.</text:p>
            <text:p text:style-name="P186">（繳交文件如有虛偽、不實等情事者，取消甄選資格；如經錄取，註銷錄取資格，如涉及刑責，依法訴究。）</text:p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報考人員：</text:span></text:p>
            <text:p text:style-name="P191"><text:span text:style-name="T192">本人確認所有填載之內容及所提供之證明文件均為真實，並授權臺灣</text:span><text:span text:style-name="T193">更生保護會</text:span><text:span text:style-name="T194">及所屬分會</text:span><text:span text:style-name="T195">就本甄選所需對本人之相關資料及</text:span><text:span text:style-name="T196">刑事案件紀錄</text:span><text:span text:style-name="T197">逕行查證。</text:span></text:p>
            <text:p text:style-name="P198"/>
            <text:p text:style-name="P199"/>
            <text:p text:style-name="P200"/>
            <text:p text:style-name="P201"><text:s text:c="8"/></text:p>
            <text:p text:style-name="P202">報考人簽章:<text:s/></text:p>
            <text:p text:style-name="P203"><text:s text:c="15"/><text:s text:c="24"/></text:p>
            <text:p text:style-name="P204"/>
            <text:p text:style-name="P205">中華民國<text:s text:c="5"/>年<text:s text:c="8"/>月<text:s text:c="7"/>日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審查結果：□合格，准予參加甄試。</text:p>
            <text:p text:style-name="P209"><text:s text:c="9"/><text:s/>□不合格</text:p>
            <text:p text:style-name="P210"><text:span text:style-name="T211"><text:s text:c="2"/></text:span><text:span text:style-name="T21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909in" fo:margin-bottom="0.2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805in"/>
      </style:footer-style>
    </style:page-layout>
    <style:style style:name="P15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資訊安全委外人員</dc:creator>
    <meta:creation-date>2026-02-10T09:11:00Z</meta:creation-date>
    <dc:date>2026-02-10T09:11:00Z</dc:date>
    <meta:print-date>2025-03-03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