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indent="1.555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 text:c="6"/><text:s text:c="5"/><text:span text:style-name="T2"><text:s text:c="2"/></text:span><text:span text:style-name="T3">刑 <text:s text:c="2"/>事 <text:s/>陳 <text:s/>報 <text:s/>狀</text:span><text:span text:style-name="T4"><text:s text:c="3"/></text:span><text:s text:c="2"/><text:span text:style-name="T5">案號：<text:s/></text:span></text:p>
      <text:p text:style-name="P6"><text:span text:style-name="T7"><text:s text:c="7"/></text:span><text:span text:style-name="T8"><text:s text:c="22"/></text:span><text:span text:style-name="T9"><text:s/></text:span><text:span text:style-name="T10">股別：<text:s/></text:span></text:p>
      <text:p text:style-name="P11"/>
      <text:p text:style-name="P12"/>
      <text:p text:style-name="P13">陳報事由：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具狀人：</text:p>
      <text:p text:style-name="P26">身分證字號：</text:p>
      <text:p text:style-name="P27">出生年月日：</text:p>
      <text:p text:style-name="P28">住（居）所：</text:p>
      <text:p text:style-name="P29">聯絡電話：</text:p>
      <text:p text:style-name="內文"><text:span text:style-name="T30">中華民國 <text:s text:c="9"/>年 <text:s text:c="11"/>月 <text:s text:c="10"/>日</text:span><text:span text:style-name="T31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2006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偵六庭</meta:initial-creator>
    <dc:creator>資訊安全委外人員</dc:creator>
    <meta:creation-date>2026-02-09T07:31:00Z</meta:creation-date>
    <dc:date>2026-02-09T07:31:00Z</dc:date>
    <meta:print-date>2026-02-09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