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ableColumn11" style:family="table-column">
      <style:table-column-properties style:column-width="0.9944in" style:use-optimal-column-width="false"/>
    </style:style>
    <style:style style:name="TableColumn12" style:family="table-column">
      <style:table-column-properties style:column-width="1.663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10" style:family="table">
      <style:table-properties style:width="6.7923in" fo:margin-left="-0.102in" table:align="left"/>
    </style:style>
    <style:style style:name="TableRow17" style:family="table-row">
      <style:table-row-properties style:min-row-height="0.621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373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成就經歷" style:family="paragraph">
      <style:paragraph-properties fo:text-align="justify" fo:margin-left="0in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365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33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9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成就經歷" style:family="paragraph">
      <style:paragraph-properties fo:text-align="justify" fo:margin-left="0in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margin-left="0.0972in" fo:text-indent="-0.0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113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15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73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7" style:parent-style-name="註釋標題" style:family="paragraph">
      <style:paragraph-properties fo:text-align="justify" style:line-height-at-least="0in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臺灣</text:span><text:span text:style-name="T3">澎湖地方檢察署</text:span><text:span text:style-name="T4">甄選約僱人員(</text:span><text:span text:style-name="T5">書記官</text:span><text:span text:style-name="T6">職務代理人</text:span><text:span text:style-name="T7">)</text:span><text:span text:style-name="T8">簡歷</text:span><text:span text:style-name="T9">自傳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 text:c="4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婚姻狀況</text:p>
          </table:table-cell>
          <table:table-cell table:style-name="TableCell28">
            <text:p text:style-name="P29">□已婚 □未婚</text:p>
          </table:table-cell>
        </table:table-row>
        <table:table-row table:style-name="TableRow30">
          <table:table-cell table:style-name="TableCell31">
            <text:p text:style-name="P32"><text:s/>家庭背景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經 <text:s text:c="2"/>　歷</text:p>
            <text:p text:style-name="P38">（工作內容</text:p>
            <text:p text:style-name="Textbody"><text:span text:style-name="T39">簡述及表現）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/>專　　長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個人理念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<text:s/></text:span><text:span text:style-name="T56">報名</text:span><text:span text:style-name="T57">原因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/>工作抱負</text:p>
            <text:p text:style-name="P63"><text:s/>與 期 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/>其 <text:s text:c="3"/>他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Textbody"><text:span text:style-name="T73">　　</text:span><text:span text:style-name="T74">報名人員簽</text:span><text:span text:style-name="T75">名</text:span><text:span text:style-name="T76">：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><text:span text:style-name="T78">備註：</text:span><text:span text:style-name="T79">限單面</text:span><text:span text:style-name="T80">1</text:span><text:span text:style-name="T81">頁</text:span><text:span text:style-name="T82">，</text:span><text:span text:style-name="T83">字號</text:span><text:span text:style-name="T84">13</text:span><text:span text:style-name="T85">，以</text:span><text:span text:style-name="T86">電腦繕打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鍾淑玲</meta:initial-creator>
    <dc:creator>資訊安全委外人員</dc:creator>
    <meta:creation-date>2026-02-05T09:32:00Z</meta:creation-date>
    <dc:date>2026-02-05T09:32:00Z</dc:date>
    <meta:print-date>2026-01-30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