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芫荽" svg:font-family="芫荽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459in" style:use-optimal-column-width="false"/>
    </style:style>
    <style:style style:name="TableColumn4" style:family="table-column">
      <style:table-column-properties style:column-width="0.2305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1125in" style:use-optimal-column-width="false"/>
    </style:style>
    <style:style style:name="TableColumn14" style:family="table-column">
      <style:table-column-properties style:column-width="0.67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16" style:family="table-row">
      <style:table-row-properties style:min-row-height="0.4368in" style:use-optimal-row-height="false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style:language-asian="zh" style:country-asian="HK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7pt" style:font-size-asian="17pt" style:font-size-complex="17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3673in" style:use-optimal-row-height="false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ableCell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3888in" style:use-optimal-row-height="false" fo:keep-together="always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08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708in" style:use-optimal-row-height="false"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861in" style:use-optimal-row-height="false" fo:keep-together="always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1.9909in"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size-complex="16pt"/>
    </style:style>
    <style:style style:name="TableRow90" style:family="table-row">
      <style:table-row-properties style:min-row-height="0.5368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bottom="0.0694in" fo:line-height="0.166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2875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1944in"/>
    </style:style>
    <style:style style:name="T133" style:parent-style-name="預設段落字型" style:family="text">
      <style:text-properties style:font-name="標楷體" style:font-name-asian="標楷體" style:font-name-complex="芫荽" fo:color="#FF0000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name-complex="芫荽" fo:color="#FF0000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style:font-name-complex="芫荽" fo:color="#FF0000" fo:font-size="9pt" style:font-size-asian="9pt" style:font-size-complex="9pt"/>
    </style:style>
    <style:style style:name="TableRow136" style:family="table-row">
      <style:table-row-properties style:min-row-height="0.2812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416in" style:use-optimal-row-height="false" fo:keep-together="always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3743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1388in"/>
      <style:text-properties style:font-name="標楷體" style:font-name-asian="標楷體" fo:color="#A6A6A6" fo:letter-spacing="-0.0097in" fo:font-size="8pt" style:font-size-asian="8pt" style:font-size-complex="8pt"/>
    </style:style>
    <style:style style:name="P157" style:parent-style-name="內文" style:family="paragraph">
      <style:paragraph-properties fo:line-height="0.1388in"/>
    </style:style>
    <style:style style:name="T158" style:parent-style-name="預設段落字型" style:family="text">
      <style:text-properties style:font-name="標楷體" style:font-name-asian="標楷體" fo:color="#A6A6A6" fo:letter-spacing="-0.0097in" fo:font-size="8pt" style:font-size-asian="8pt" style:font-size-complex="8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3583in" style:use-optimal-row-height="false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letter-spacing="-0.0034in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letter-spacing="-0.0034in" fo:font-size="13pt" style:font-size-asian="13pt" style:font-size-complex="13pt" fo:background-color="#FFFFFF" style:language-asian="zh" style:country-asian="HK"/>
    </style:style>
    <style:style style:name="T171" style:parent-style-name="預設段落字型" style:family="text">
      <style:text-properties style:font-name="標楷體" style:font-name-asian="標楷體" fo:letter-spacing="-0.0034in" fo:font-size="13pt" style:font-size-asian="13pt" style:font-size-complex="13pt" fo:background-color="#FFFFFF"/>
    </style:style>
    <style:style style:name="T172" style:parent-style-name="預設段落字型" style:family="text">
      <style:text-properties style:font-name="標楷體" style:font-name-asian="標楷體" fo:letter-spacing="-0.0034in" fo:font-size="13pt" style:font-size-asian="13pt" style:font-size-complex="13pt" fo:background-color="#FFFFFF" style:language-asian="zh" style:country-asian="HK"/>
    </style:style>
    <style:style style:name="T173" style:parent-style-name="預設段落字型" style:family="text">
      <style:text-properties style:font-name="標楷體" style:font-name-asian="標楷體" fo:letter-spacing="-0.0034in" fo:font-size="13pt" style:font-size-asian="13pt" style:font-size-complex="13pt" fo:background-color="#FFFFFF"/>
    </style:style>
    <style:style style:name="T174" style:parent-style-name="預設段落字型" style:family="text">
      <style:text-properties style:font-name="標楷體" style:font-name-asian="標楷體" fo:letter-spacing="-0.002in" fo:font-size="13pt" style:font-size-asian="13pt" style:font-size-complex="13pt" fo:background-color="#FFFFFF"/>
    </style:style>
    <style:style style:name="T175" style:parent-style-name="預設段落字型" style:family="text">
      <style:text-properties style:font-name="標楷體" style:font-name-asian="標楷體" fo:letter-spacing="-0.0034in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標楷體" style:font-name-asian="標楷體" fo:letter-spacing="-0.1368in" fo:font-size="13pt" style:font-size-asian="13pt" style:font-size-complex="13pt" fo:background-color="#FFFFFF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Row178" style:family="table-row">
      <style:table-row-properties style:min-row-height="0.3152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</style:style>
    <style:style style:name="T1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8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justify" fo:line-height="0.1944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 fo:background-color="#FFFFFF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18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 fo:line-height="0.1944in"/>
    </style:style>
    <style:style style:name="T1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justify" fo:line-height="0.1944in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9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197" style:family="table-row">
      <style:table-row-properties style:min-row-height="0.3152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</style:style>
    <style:style style:name="T2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0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justify" fo:line-height="0.1944in" fo:margin-left="0.1805in" fo:text-indent="-0.180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210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 fo:background-color="#FFFFFF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214" style:family="table-cell">
      <style:table-cell-properties fo:border="0.0138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1944in"/>
    </style:style>
    <style:style style:name="T2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0.1944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Row222" style:family="table-row">
      <style:table-row-properties style:min-row-height="0.3152in" style:use-optimal-row-height="false" fo:keep-together="always"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</style:style>
    <style:style style:name="T2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2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7" style:parent-style-name="Textbody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text-align="justify" fo:line-height="0.1944in"/>
    </style:style>
    <style:style style:name="T22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30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32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34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0pt" style:font-size-asian="10pt" fo:background-color="#FFFFFF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3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238" style:family="table-cell">
      <style:table-cell-properties fo:border="0.0138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1944in"/>
    </style:style>
    <style:style style:name="T2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1944in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250" style:family="table-row">
      <style:table-row-properties style:min-row-height="0.3152in" style:use-optimal-row-height="false" fo:keep-together="always"/>
    </style:style>
    <style:style style:name="TableCell2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5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justify" fo:line-height="0.1944in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58" style:family="table-cell">
      <style:table-cell-properties fo:border="0.0138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 fo:line-height="0.1944in"/>
    </style:style>
    <style:style style:name="T2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justify" fo:line-height="0.1944in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267" style:family="table-row">
      <style:table-row-properties style:min-row-height="0.3152in" style:use-optimal-row-height="false" fo:keep-together="always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</style:style>
    <style:style style:name="T2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7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7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justify" fo:line-height="0.1944in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283" style:family="table-row">
      <style:table-row-properties style:min-row-height="0.3062in" style:use-optimal-row-height="false" fo:keep-together="always"/>
    </style:style>
    <style:style style:name="TableCell28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944in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88" style:parent-style-name="超連結" style:family="text">
      <style:text-properties fo:font-weight="bold" style:font-weight-asian="bold" fo:font-size="13pt" style:font-size-asian="13pt" style:font-size-complex="13pt"/>
    </style:style>
    <style:style style:name="T289" style:parent-style-name="超連結" style:family="text">
      <style:text-properties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 style:language-asian="zh" style:country-asian="HK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 style:language-asian="zh" style:country-asian="HK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 style:language-asian="zh" style:country-asian="HK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 style:language-asian="zh" style:country-asian="HK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 style:language-asian="zh" style:country-asian="HK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301" style:family="table-row">
      <style:table-row-properties style:min-row-height="0.7736in" style:use-optimal-row-height="false" fo:keep-together="always"/>
    </style:style>
    <style:style style:name="TableCell30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361in"/>
    </style:style>
    <style:style style:name="T304" style:parent-style-name="預設段落字型" style:family="text">
      <style:text-properties style:font-name="標楷體" style:font-name-asian="標楷體" style:font-name-complex="芫荽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芫荽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標楷體" style:font-name-asian="標楷體" style:font-name-complex="芫荽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芫荽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style:font-name-complex="芫荽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芫荽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14" style:family="table-row">
      <style:table-row-properties style:min-row-height="0.218in" style:use-optimal-row-height="false" fo:keep-together="always"/>
    </style:style>
    <style:style style:name="TableCell315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0.1666in"/>
    </style:style>
    <style:style style:name="T317" style:parent-style-name="預設段落字型" style:family="text">
      <style:text-properties style:font-name="標楷體" style:font-name-asian="標楷體" style:font-name-complex="芫荽" fo:font-size="9pt" style:font-size-asian="9pt" style:font-size-complex="9pt" style:language-asian="zh" style:country-asian="HK"/>
    </style:style>
    <style:style style:name="T318" style:parent-style-name="預設段落字型" style:family="text">
      <style:text-properties style:font-name="標楷體" style:font-name-asian="標楷體" style:font-name-complex="芫荽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font-name-complex="芫荽" fo:font-size="9pt" style:font-size-asian="9pt" style:font-size-complex="9pt" style:language-asian="zh" style:country-asian="HK"/>
    </style:style>
    <style:style style:name="T320" style:parent-style-name="預設段落字型" style:family="text">
      <style:text-properties style:font-name="標楷體" style:font-name-asian="標楷體" style:font-name-complex="芫荽" fo:font-size="9pt" style:font-size-asian="9pt" style:font-size-complex="9pt" style:language-asian="zh" style:country-asian="HK"/>
    </style:style>
    <style:style style:name="T321" style:parent-style-name="預設段落字型" style:family="text">
      <style:text-properties style:font-name="標楷體" style:font-name-asian="標楷體" style:font-name-complex="芫荽" fo:font-size="9pt" style:font-size-asian="9pt" style:font-size-complex="9pt"/>
    </style:style>
    <style:style style:name="TableRow322" style:family="table-row">
      <style:table-row-properties style:min-row-height="0.4277in" style:use-optimal-row-height="false" fo:keep-together="always"/>
    </style:style>
    <style:style style:name="TableCell323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638in" fo:margin-left="0.126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臺灣</text:span><text:span text:style-name="T20">澎湖地方檢察</text:span><text:span text:style-name="T21">署11</text:span><text:span text:style-name="T22">5</text:span><text:span text:style-name="T23">年甄選約僱</text:span><text:span text:style-name="T24">人員</text:span><text:span text:style-name="T25">（</text:span><text:span text:style-name="T26">書記官</text:span><text:span text:style-name="T27">職務代理</text:span><text:span text:style-name="T28">人</text:span><text:span text:style-name="T29">）</text:span><text:span text:style-name="T30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姓 <text:s text:c="2"/>名</text:span>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4" table:number-rows-spanned="2">
            <text:p text:style-name="P38">出生日期</text:p>
          </table:table-cell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<text:s text:c="2"/>年<text:s text:c="2"/>月<text:s text:c="2"/>日</text:p>
          </table:table-cell>
          <table:covered-table-cell/>
          <table:table-cell table:style-name="TableCell41" table:number-columns-spanned="3" table:number-rows-spanned="5">
            <text:p text:style-name="P42">此處請黏貼最近</text:p>
            <text:p text:style-name="P43">1年內正面</text:p>
            <text:p text:style-name="P44">半身脫帽彩色照片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身分證</text:span><text:span text:style-name="T49">字號</text:span>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地址</text:p>
          </table:table-cell>
          <table:covered-table-cell/>
          <table:covered-table-cell/>
          <table:table-cell table:style-name="TableCell58" table:number-columns-spanned="8">
            <text:p text:style-name="P59">戶籍地：</text:p>
            <text:p text:style-name="P60"><text:span text:style-name="T61">通訊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聯絡電話</text:p>
          </table:table-cell>
          <table:covered-table-cell/>
          <table:covered-table-cell/>
          <table:table-cell table:style-name="TableCell66" table:number-columns-spanned="8">
            <text:p text:style-name="P67"><text:span text:style-name="T68">手機：</text:span><text:span text:style-name="T69">(必填)</text:span></text:p>
            <text:p text:style-name="P70"><text:span text:style-name="T71">市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電子信箱</text:p>
          </table:table-cell>
          <table:covered-table-cell/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國民身分證影印本粘貼處（正面）</text:p>
            <text:p text:style-name="P82">影 印 本 務 需 清 晰</text:p>
            <text:p text:style-name="P83"><text:span text:style-name="T84">粘貼如超出欄外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7">
            <text:p text:style-name="P86">國民身分證影印本粘貼處（背面）</text:p>
            <text:p text:style-name="P87">影 印 本 務 需 清 晰</text:p>
            <text:p text:style-name="P88"><text:span text:style-name="T89">粘貼如超出欄外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是否為支領軍公教退休金人員</text:span></text:p>
          </table:table-cell>
          <table:covered-table-cell/>
          <table:covered-table-cell/>
          <table:table-cell table:style-name="TableCell94">
            <text:p text:style-name="P95">□否</text:p>
            <text:p text:style-name="P96"><text:span text:style-name="T97">□是</text:span><text:span text:style-name="T98">(請註明)</text:span><text:span text:style-name="T99"><text:s/></text:span></text:p>
          </table:table-cell>
          <table:table-cell table:style-name="TableCell100">
            <text:p text:style-name="P101">兵役</text:p>
          </table:table-cell>
          <table:table-cell table:style-name="TableCell102" table:number-columns-spanned="9">
            <text:p text:style-name="P103"><text:span text:style-name="T104">□</text:span><text:span text:style-name="T105">退役</text:span><text:span text:style-name="T106"><text:s/></text:span><text:span text:style-name="T107"><text:s text:c="23"/></text:span><text:span text:style-name="T108">（軍種及兵科）</text:span></text:p>
            <text:p text:style-name="P109"><text:span text:style-name="T110">□未服役 □免役</text:span><text:span text:style-name="T111"><text:s text:c="18"/></text:span><text:span text:style-name="T112">（原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電腦中文</text:p>
            <text:p text:style-name="P116">輸入法</text:p>
          </table:table-cell>
          <table:covered-table-cell/>
          <table:covered-table-cell/>
          <table:table-cell table:style-name="TableCell117" table:number-columns-spanned="11">
            <text:p text:style-name="P118"><text:span text:style-name="T119">□</text:span><text:span text:style-name="T120">注音 <text:s/></text:span><text:span text:style-name="T121">□</text:span><text:span text:style-name="T122">新注音 <text:s/></text:span><text:span text:style-name="T123">□</text:span><text:span text:style-name="T124">倉頡 <text:s/></text:span><text:span text:style-name="T125">□</text:span><text:span text:style-name="T126">大易 <text:s/></text:span><text:span text:style-name="T127">□</text:span><text:span text:style-name="T128">嘸</text:span><text:span text:style-name="T129">蝦米 <text:s/></text:span><text:span text:style-name="T130">□</text:span><text:span text:style-name="T131">自然輸入法</text:span></text:p>
            <text:p text:style-name="P132"><text:span text:style-name="T133">（非使用微軟Ｗindows</text:span><text:span text:style-name="T134">10</text:span><text:span text:style-name="T135">或11作業系統內建之輸入法者，請自行攜帶具合法版權之輸入法軟體參與測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最高學歷</text:p>
          </table:table-cell>
          <table:covered-table-cell/>
          <table:covered-table-cell/>
          <table:table-cell table:style-name="TableCell139" table:number-columns-spanned="6">
            <text:p text:style-name="P14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所、系、科名稱</text:p>
          </table:table-cell>
          <table:covered-table-cell/>
          <table:covered-table-cell/>
          <table:table-cell table:style-name="TableCell143" table:number-columns-spanned="2">
            <text:p text:style-name="P144">畢 業 年 月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>曾任經歷</text:p>
            <text:p text:style-name="P156">（含起迄時間）</text:p>
            <text:p text:style-name="P157"><text:span text:style-name="T158">※請由近至遠依序填列</text:span></text:p>
          </table:table-cell>
          <table:covered-table-cell/>
          <table:covered-table-cell/>
          <table:table-cell table:style-name="TableCell159" table:number-columns-spanned="6">
            <text:p text:style-name="P160">1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2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4">
            <text:p text:style-name="P165"><text:span text:style-name="T166">繳交</text:span><text:span text:style-name="T167">報名資料</text:span><text:span text:style-name="T168">如下：</text:span><text:span text:style-name="T169">請</text:span><text:span text:style-name="T170">詳閱簡章說明並確實</text:span><text:span text:style-name="T171">審酌、勾選文件是否齊備，如有</text:span><text:span text:style-name="T172">缺</text:span><text:span text:style-name="T173">漏視為資格不符，不予受理</text:span><text:span text:style-name="T174">（</text:span><text:span text:style-name="T175">恕不通知補正亦不退件</text:span><text:span text:style-name="T176">）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</text:span></text:p>
          </table:table-cell>
          <table:table-cell table:style-name="TableCell182" table:number-columns-spanned="5">
            <text:p text:style-name="P183"><text:span text:style-name="T184">1.報名表</text:span><text:span text:style-name="T185">(</text:span><text:span text:style-name="T186">請親自</text:span><text:span text:style-name="T187">簽名)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</text:span></text:p>
          </table:table-cell>
          <table:covered-table-cell/>
          <table:table-cell table:style-name="TableCell191" table:number-columns-spanned="6">
            <text:p text:style-name="P192"><text:span text:style-name="T193">6.</text:span><text:span text:style-name="T194">工作經歷證明文件影本</text:span><text:span text:style-name="T195">（</text:span><text:span text:style-name="T196">無則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</text:span></text:p>
          </table:table-cell>
          <table:table-cell table:style-name="TableCell201" table:number-columns-spanned="5">
            <text:p text:style-name="P202"><text:span text:style-name="T203">2.</text:span><text:span text:style-name="T204">相片</text:span><text:span text:style-name="T205">、</text:span><text:span text:style-name="T206">身分證</text:span><text:span text:style-name="T207">正</text:span><text:span text:style-name="T208">、</text:span><text:span text:style-name="T209">反面影本</text:span></text:p>
            <text:p text:style-name="P210"><text:span text:style-name="T211">（黏貼</text:span><text:span text:style-name="T212">於報名表</text:span><text:span text:style-name="T213">）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</text:span></text:p>
          </table:table-cell>
          <table:covered-table-cell/>
          <table:table-cell table:style-name="TableCell217" table:number-columns-spanned="6">
            <text:p text:style-name="P218"><text:span text:style-name="T219">7.</text:span><text:span text:style-name="T220">退伍令或免服兵役證明影本</text:span><text:span text:style-name="T221">（無則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</text:span></text:p>
          </table:table-cell>
          <table:table-cell table:style-name="TableCell226" table:number-columns-spanned="5">
            <text:p text:style-name="P227">3.簡歷自傳</text:p>
            <text:p text:style-name="P228"><text:span text:style-name="T229">（</text:span><text:span text:style-name="T230">限單面</text:span><text:span text:style-name="T231">1</text:span><text:span text:style-name="T232">頁</text:span><text:span text:style-name="T233">，</text:span><text:span text:style-name="T234">字</text:span><text:span text:style-name="T235">號</text:span><text:span text:style-name="T236">13、</text:span><text:span text:style-name="T237">電腦製作，請親自簽名）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</text:span></text:p>
          </table:table-cell>
          <table:covered-table-cell/>
          <table:table-cell table:style-name="TableCell241" table:number-columns-spanned="6">
            <text:p text:style-name="P242"><text:span text:style-name="T243">8.</text:span><text:span text:style-name="T244">各類專長</text:span><text:span text:style-name="T245">/</text:span><text:span text:style-name="T246">業</text:span><text:span text:style-name="T247">證明文件</text:span><text:span text:style-name="T248">影本</text:span><text:span text:style-name="T249">（無則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</text:span></text:p>
          </table:table-cell>
          <table:table-cell table:style-name="TableCell254" table:number-columns-spanned="5">
            <text:p text:style-name="P255"><text:span text:style-name="T256">4.</text:span><text:span text:style-name="T257">切結書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</text:span></text:p>
          </table:table-cell>
          <table:covered-table-cell/>
          <table:table-cell table:style-name="TableCell261" table:number-columns-spanned="6">
            <text:p text:style-name="P262"><text:span text:style-name="T263">9.</text:span><text:span text:style-name="T264">效期內</text:span><text:span text:style-name="T265">身心障礙手冊影本</text:span><text:span text:style-name="T266">（無則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</text:span></text:p>
          </table:table-cell>
          <table:table-cell table:style-name="TableCell271" table:number-columns-spanned="5">
            <text:p text:style-name="P272"><text:span text:style-name="T273">5.</text:span><text:span text:style-name="T274">最高</text:span><text:span text:style-name="T275">學歷證明文件影本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</text:span></text:p>
          </table:table-cell>
          <table:covered-table-cell/>
          <table:table-cell table:style-name="TableCell279" table:number-columns-spanned="6">
            <text:p text:style-name="P280"><text:span text:style-name="T281">10.因更名致與所繳文件姓名未符之佐證資料影本</text:span><text:span text:style-name="T282">（無則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4">
            <text:p text:style-name="P285"><text:span text:style-name="T286">（以上基本資料欄位繕打填妥後，請將word檔先E</text:span><text:span text:style-name="T287">-mail至</text:span><text:a xlink:href="mailto:phcp@mail.moj.gov.tw" office:target-frame-name="_top" xlink:show="replace"><text:span text:style-name="T288">phcp</text:span><text:span text:style-name="T289">@mail.moj.gov.tw</text:span></text:a><text:span text:style-name="T290">信箱，</text:span><text:span text:style-name="T291">再將本報名表併同相關證件以掛號郵寄至本署人事室</text:span><text:span text:style-name="T292">，</text:span><text:span text:style-name="T293">報名</text:span><text:span text:style-name="T294">仍</text:span><text:span text:style-name="T295">以</text:span><text:span text:style-name="T296">郵件</text:span><text:span text:style-name="T297">寄達為憑</text:span><text:span text:style-name="T298">，</text:span><text:span text:style-name="T299">逾期恕不受理</text:span><text:span text:style-name="T300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4">
            <text:p text:style-name="P303"><text:span text:style-name="T304">本人確認所有填載之內容及所提供之證明文件均為真實，並授權臺灣澎湖地方檢察署就本</text:span><text:span text:style-name="T305">次</text:span><text:span text:style-name="T306">甄選所需，對本人是否具不得任用之情形逕行</text:span><text:span text:style-name="T307">資料蒐集與</text:span><text:span text:style-name="T308">查證。</text:span><text:span text:style-name="T309"><text:line-break/></text:span><text:span text:style-name="T310">　　　　　　</text:span><text:span text:style-name="T311">※報名人員簽章：</text:span><text:span text:style-name="T312"><text:s text:c="24"/></text:span><text:span text:style-name="T313"><text:s text:c="7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4">
            <text:p text:style-name="P316"><text:span text:style-name="T317">主辦單位審查欄</text:span><text:span text:style-name="T318">(</text:span><text:span text:style-name="T319">報名者</text:span><text:span text:style-name="T320">請勿填寫</text:span><text:span text:style-name="T3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資格審查</text:p>
          </table:table-cell>
          <table:covered-table-cell/>
          <table:table-cell table:style-name="TableCell325" table:number-columns-spanned="2">
            <text:p text:style-name="P326"><text:span text:style-name="T327">□合格 <text:s/>□不合格</text:span></text:p>
          </table:table-cell>
          <table:covered-table-cell/>
          <table:table-cell table:style-name="TableCell328" table:number-columns-spanned="5">
            <text:p text:style-name="P329">審查人簽章</text:p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3">
            <text:p text:style-name="P333">報名編號</text:p>
          </table:table-cell>
          <table:covered-table-cell/>
          <table:covered-table-cell/>
          <table:table-cell table:style-name="TableCell334">
            <text:p text:style-name="P335"/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芫荽" svg:font-family="芫荽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資訊安全委外人員</dc:creator>
    <meta:creation-date>2026-02-05T09:31:00Z</meta:creation-date>
    <dc:date>2026-02-05T09:31:00Z</dc:date>
    <meta:print-date>2024-03-26T07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3" meta:row-count="7" meta:non-whitespace-character-count="915"/>
  </office:meta>
</office:document-meta>
</file>