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230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7pt" style:font-size-asian="17pt" style:font-size-complex="17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88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08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61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9541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ableRow90" style:family="table-row">
      <style:table-row-properties style:min-row-height="0.5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0694in" fo:line-heigh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3416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416in" style:use-optimal-row-height="false" fo:keep-together="always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472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A6A6A6" fo:letter-spacing="-0.0097in" fo:font-size="8pt" style:font-size-asian="8pt" style:font-size-complex="8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color="#A6A6A6" fo:letter-spacing="-0.0097in" fo:font-size="8pt" style:font-size-asian="8pt" style:font-size-complex="8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354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letter-spacing="-0.002in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letter-spacing="-0.1368in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156" style:family="table-row">
      <style:table-row-properties style:min-row-height="0.3152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6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1944in" fo:margin-left="0.1805in" fo:text-indent="-0.18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88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0.1944in"/>
    </style:style>
    <style:style style:name="T20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08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0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15" style:family="table-cell">
      <style:table-cell-properties fo:border="0.0138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27" style:family="table-row">
      <style:table-row-properties style:min-row-height="0.3152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5" style:family="table-cell">
      <style:table-cell-properties fo:border="0.0138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60" style:family="table-row">
      <style:table-row-properties style:min-row-height="0.4819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65" style:parent-style-name="超連結" style:family="text">
      <style:text-properties fo:font-weight="bold" style:font-weight-asian="bold" fo:font-size="13pt" style:font-size-asian="13pt" style:font-size-complex="13pt"/>
    </style:style>
    <style:style style:name="T266" style:parent-style-name="超連結" style:family="text">
      <style:text-properties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278" style:family="table-row">
      <style:table-row-properties style:min-row-height="0.9493in" style:use-optimal-row-height="false" fo:keep-together="always"/>
    </style:style>
    <style:style style:name="TableCell27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芫荽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芫荽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芫荽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1" style:family="table-row">
      <style:table-row-properties style:min-row-height="0.218in" style:use-optimal-row-height="false" fo:keep-together="always"/>
    </style:style>
    <style:style style:name="TableCell292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666in"/>
    </style:style>
    <style:style style:name="T294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芫荽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芫荽" fo:font-size="9pt" style:font-size-asian="9pt" style:font-size-complex="9pt"/>
    </style:style>
    <style:style style:name="TableRow299" style:family="table-row">
      <style:table-row-properties style:min-row-height="0.4277in" style:use-optimal-row-height="false" fo:keep-together="always"/>
    </style:style>
    <style:style style:name="TableCell300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638in" fo:margin-left="0.126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臺灣</text:span><text:span text:style-name="T20">澎湖地方檢察</text:span><text:span text:style-name="T21">署11</text:span><text:span text:style-name="T22">5</text:span><text:span text:style-name="T23">年甄選約僱</text:span><text:span text:style-name="T24">人員</text:span><text:span text:style-name="T25">（</text:span><text:span text:style-name="T26">法警</text:span><text:span text:style-name="T27">職務代理</text:span><text:span text:style-name="T28">人</text:span><text:span text:style-name="T29">）</text:span><text:span text:style-name="T3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姓 <text:s text:c="2"/>名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 table:number-rows-spanned="2">
            <text:p text:style-name="P38">出生日期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<text:s text:c="2"/>年<text:s text:c="2"/>月<text:s text:c="2"/>日</text:p>
          </table:table-cell>
          <table:covered-table-cell/>
          <table:table-cell table:style-name="TableCell41" table:number-columns-spanned="3" table:number-rows-spanned="5">
            <text:p text:style-name="P42">此處請黏貼最近</text:p>
            <text:p text:style-name="P43">1年內正面</text:p>
            <text:p text:style-name="P44">半身脫帽彩色照片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身分證</text:span><text:span text:style-name="T49">字號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地址</text:p>
          </table:table-cell>
          <table:covered-table-cell/>
          <table:covered-table-cell/>
          <table:table-cell table:style-name="TableCell58" table:number-columns-spanned="8">
            <text:p text:style-name="P59">戶籍地：</text:p>
            <text:p text:style-name="P60"><text:span text:style-name="T61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8">
            <text:p text:style-name="P67"><text:span text:style-name="T68">手機：</text:span><text:span text:style-name="T69">(必填)</text:span></text:p>
            <text:p text:style-name="P70"><text:span text:style-name="T71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電子信箱</text:p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國民身分證影印本粘貼處（正面）</text:p>
            <text:p text:style-name="P82">影 印 本 務 需 清 晰</text:p>
            <text:p text:style-name="P83"><text:span text:style-name="T84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國民身分證影印本粘貼處（背面）</text:p>
            <text:p text:style-name="P87">影 印 本 務 需 清 晰</text:p>
            <text:p text:style-name="P88"><text:span text:style-name="T89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是否為支領軍公教退休金人員</text:span></text:p>
          </table:table-cell>
          <table:covered-table-cell/>
          <table:covered-table-cell/>
          <table:table-cell table:style-name="TableCell94">
            <text:p text:style-name="P95">□否</text:p>
            <text:p text:style-name="P96"><text:span text:style-name="T97">□是</text:span><text:span text:style-name="T98">(請註明)</text:span><text:span text:style-name="T99"><text:s/></text:span></text:p>
          </table:table-cell>
          <table:table-cell table:style-name="TableCell100">
            <text:p text:style-name="P101">兵役</text:p>
          </table:table-cell>
          <table:table-cell table:style-name="TableCell102" table:number-columns-spanned="9">
            <text:p text:style-name="P103"><text:span text:style-name="T104">□</text:span><text:span text:style-name="T105">退役</text:span><text:span text:style-name="T106"><text:s/></text:span><text:span text:style-name="T107"><text:s text:c="23"/></text:span><text:span text:style-name="T108">（軍種及兵科）</text:span></text:p>
            <text:p text:style-name="P109"><text:span text:style-name="T110">□未服役 □免役</text:span><text:span text:style-name="T111"><text:s text:c="18"/></text:span><text:span text:style-name="T112">（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最高學歷</text:p>
          </table:table-cell>
          <table:covered-table-cell/>
          <table:covered-table-cell/>
          <table:table-cell table:style-name="TableCell116" table:number-columns-spanned="6">
            <text:p text:style-name="P117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所、系、科</text:p>
            <text:p text:style-name="P120">名稱</text:p>
          </table:table-cell>
          <table:covered-table-cell/>
          <table:covered-table-cell/>
          <table:table-cell table:style-name="TableCell121" table:number-columns-spanned="2">
            <text:p text:style-name="P122">畢 業 年 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曾任經歷</text:p>
            <text:p text:style-name="P134">（含起迄時間）</text:p>
            <text:p text:style-name="P135"><text:span text:style-name="T136">※請由近至遠依序填列</text:span></text:p>
          </table:table-cell>
          <table:covered-table-cell/>
          <table:covered-table-cell/>
          <table:table-cell table:style-name="TableCell137" table:number-columns-spanned="6">
            <text:p text:style-name="P138">1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2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<text:span text:style-name="T144">繳交</text:span><text:span text:style-name="T145">報名資料</text:span><text:span text:style-name="T146">如下：</text:span><text:span text:style-name="T147">請</text:span><text:span text:style-name="T148">詳閱簡章說明並確實</text:span><text:span text:style-name="T149">審酌、勾選文件是否齊備，如有</text:span><text:span text:style-name="T150">缺</text:span><text:span text:style-name="T151">漏視為資格不符，不予受理</text:span><text:span text:style-name="T152">（</text:span><text:span text:style-name="T153">恕不通知補正亦不退件</text:span><text:span text:style-name="T154">）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</text:span></text:p>
          </table:table-cell>
          <table:table-cell table:style-name="TableCell160" table:number-columns-spanned="5">
            <text:p text:style-name="P161"><text:span text:style-name="T162">1.報名表</text:span><text:span text:style-name="T163">(</text:span><text:span text:style-name="T164">請親自</text:span><text:span text:style-name="T165">簽名)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</text:span></text:p>
          </table:table-cell>
          <table:covered-table-cell/>
          <table:table-cell table:style-name="TableCell169" table:number-columns-spanned="6">
            <text:p text:style-name="P170"><text:span text:style-name="T171">6.</text:span><text:span text:style-name="T172">工作經歷證明文件影本</text:span><text:span text:style-name="T173">（</text:span><text:span text:style-name="T174">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</text:span></text:p>
          </table:table-cell>
          <table:table-cell table:style-name="TableCell179" table:number-columns-spanned="5">
            <text:p text:style-name="P180"><text:span text:style-name="T181">2.</text:span><text:span text:style-name="T182">相片</text:span><text:span text:style-name="T183">、</text:span><text:span text:style-name="T184">身分證</text:span><text:span text:style-name="T185">正</text:span><text:span text:style-name="T186">、</text:span><text:span text:style-name="T187">反面影本</text:span></text:p>
            <text:p text:style-name="P188"><text:span text:style-name="T189">（黏貼</text:span><text:span text:style-name="T190">於報名表</text:span><text:span text:style-name="T191">）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</text:span></text:p>
          </table:table-cell>
          <table:covered-table-cell/>
          <table:table-cell table:style-name="TableCell195" table:number-columns-spanned="6">
            <text:p text:style-name="P196"><text:span text:style-name="T197">7.</text:span><text:span text:style-name="T198">退伍令或免服兵役證明影本</text:span><text:span text:style-name="T199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</text:span></text:p>
          </table:table-cell>
          <table:table-cell table:style-name="TableCell204" table:number-columns-spanned="5">
            <text:p text:style-name="P205">3.簡歷自傳</text:p>
            <text:p text:style-name="P206"><text:span text:style-name="T207">（</text:span><text:span text:style-name="T208">限單面</text:span><text:span text:style-name="T209">1</text:span><text:span text:style-name="T210">頁</text:span><text:span text:style-name="T211">，</text:span><text:span text:style-name="T212">字號13</text:span><text:span text:style-name="T213">，</text:span><text:span text:style-name="T214">電腦製作，請親自簽名）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</text:span></text:p>
          </table:table-cell>
          <table:covered-table-cell/>
          <table:table-cell table:style-name="TableCell218" table:number-columns-spanned="6">
            <text:p text:style-name="P219"><text:span text:style-name="T220">8.</text:span><text:span text:style-name="T221">各類專長</text:span><text:span text:style-name="T222">/</text:span><text:span text:style-name="T223">業</text:span><text:span text:style-name="T224">證明文件</text:span><text:span text:style-name="T225">影本</text:span><text:span text:style-name="T226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</text:span></text:p>
          </table:table-cell>
          <table:table-cell table:style-name="TableCell231" table:number-columns-spanned="5">
            <text:p text:style-name="P232"><text:span text:style-name="T233">4.</text:span><text:span text:style-name="T234">切結書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</text:span></text:p>
          </table:table-cell>
          <table:covered-table-cell/>
          <table:table-cell table:style-name="TableCell238" table:number-columns-spanned="6">
            <text:p text:style-name="P239"><text:span text:style-name="T240">9.</text:span><text:span text:style-name="T241">效期內</text:span><text:span text:style-name="T242">身心障礙手冊影本</text:span><text:span text:style-name="T243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</text:span></text:p>
          </table:table-cell>
          <table:table-cell table:style-name="TableCell248" table:number-columns-spanned="5">
            <text:p text:style-name="P249"><text:span text:style-name="T250">5.</text:span><text:span text:style-name="T251">最高</text:span><text:span text:style-name="T252">學歷證明文件影本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</text:span></text:p>
          </table:table-cell>
          <table:covered-table-cell/>
          <table:table-cell table:style-name="TableCell256" table:number-columns-spanned="6">
            <text:p text:style-name="P257"><text:span text:style-name="T258">10.因更名致與所繳文件姓名未符之佐證資料影本</text:span><text:span text:style-name="T259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><text:span text:style-name="T263">（以上基本資料欄位繕打填妥後，請將word檔先E</text:span><text:span text:style-name="T264">-mail至</text:span><text:a xlink:href="mailto:phcp@mail.moj.gov.tw" office:target-frame-name="_top" xlink:show="replace"><text:span text:style-name="T265">phcp</text:span><text:span text:style-name="T266">@mail.moj.gov.tw</text:span></text:a><text:span text:style-name="T267">信箱，</text:span><text:span text:style-name="T268">再將本報名表併同相關證件以掛號郵寄至本署人事室</text:span><text:span text:style-name="T269">，</text:span><text:span text:style-name="T270">報名</text:span><text:span text:style-name="T271">仍</text:span><text:span text:style-name="T272">以</text:span><text:span text:style-name="T273">郵件</text:span><text:span text:style-name="T274">寄達為憑</text:span><text:span text:style-name="T275">，</text:span><text:span text:style-name="T276">逾期恕不受理</text:span><text:span text:style-name="T27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4">
            <text:p text:style-name="P280"><text:span text:style-name="T281">本人確認所有填載之內容及所提供之證明文件均為真實，並授權臺灣澎湖地方檢察署就本</text:span><text:span text:style-name="T282">次</text:span><text:span text:style-name="T283">甄選所需，對本人是否具不得任用之情形逕行</text:span><text:span text:style-name="T284">資料蒐集與</text:span><text:span text:style-name="T285">查證。</text:span><text:span text:style-name="T286"><text:line-break/></text:span><text:span text:style-name="T287">　　　　　　</text:span><text:span text:style-name="T288">※報名人員簽章：</text:span><text:span text:style-name="T289"><text:s text:c="24"/></text:span><text:span text:style-name="T290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4">
            <text:p text:style-name="P293"><text:span text:style-name="T294">主辦單位審查欄</text:span><text:span text:style-name="T295">(</text:span><text:span text:style-name="T296">報名者</text:span><text:span text:style-name="T297">請勿填寫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資格審查</text:p>
          </table:table-cell>
          <table:covered-table-cell/>
          <table:table-cell table:style-name="TableCell302" table:number-columns-spanned="2">
            <text:p text:style-name="P303"><text:span text:style-name="T304">□合格 <text:s/>□不合格</text:span></text:p>
          </table:table-cell>
          <table:covered-table-cell/>
          <table:table-cell table:style-name="TableCell305" table:number-columns-spanned="5">
            <text:p text:style-name="P306">審查人簽章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報名編號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078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資訊安全委外人員</dc:creator>
    <meta:creation-date>2026-02-05T09:27:00Z</meta:creation-date>
    <dc:date>2026-02-05T09:27:00Z</dc:date>
    <meta:print-date>2026-02-05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