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/>
    </style:style>
    <style:style style:name="TableColumn3" style:family="table-column">
      <style:table-column-properties style:column-width="0.8972in"/>
    </style:style>
    <style:style style:name="TableColumn4" style:family="table-column">
      <style:table-column-properties style:column-width="0.7465in"/>
    </style:style>
    <style:style style:name="TableColumn5" style:family="table-column">
      <style:table-column-properties style:column-width="0.0333in"/>
    </style:style>
    <style:style style:name="TableColumn6" style:family="table-column">
      <style:table-column-properties style:column-width="1.6444in"/>
    </style:style>
    <style:style style:name="TableColumn7" style:family="table-column">
      <style:table-column-properties style:column-width="0.2118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style:min-row-height="1.1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1.205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9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58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684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1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1.4388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1.0208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5736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9673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 style:min-row-height="1.4444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min-row-height="2.484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9736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 style:min-row-height="0.4854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0" style:family="table-row">
      <style:table-row-properties style:min-row-height="0.7833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971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9" style:family="table-row">
      <style:table-row-properties style:min-row-height="1.3444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6" style:family="table-row">
      <style:table-row-properties style:min-row-height="1.1784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 style:min-row-height="0.841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0.097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個人資料(查閱\更正\停止利用)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機關收件</text:p>
            <text:p text:style-name="P15">日期戳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稱謂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>住所或居所</text:p>
          </table:table-cell>
          <table:covered-table-cell/>
          <table:covered-table-cell/>
          <table:table-cell table:style-name="TableCell27">
            <text:p text:style-name="P28">身分證明文件字號</text:p>
          </table:table-cell>
          <table:table-cell table:style-name="TableCell29">
            <text:p text:style-name="P30">簽名或蓋章</text:p>
          </table:table-cell>
        </table:table-row>
        <table:table-row table:style-name="TableRow31">
          <table:table-cell table:style-name="TableCell32">
            <text:p text:style-name="P33">本人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理人</text:p>
            <text:p text:style-name="P51">（未委任者免填）</text:p>
            <text:p text:style-name="P52">（請附委任書）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17">
            <text:p text:style-name="內文"><text:span text:style-name="T69">請求事項（請在</text:span><text:span text:style-name="T70">□</text:span><text:span text:style-name="T71">打</text:span><text:span text:style-name="T72"></text:span><text:span text:style-name="T73">，並附證明文件）</text:span></text:p>
          </table:table-cell>
          <table:table-cell table:style-name="TableCell74" table:number-columns-spanned="7">
            <text:p text:style-name="P75">一、請求□查詢、□閱覽個人資料或（併）請求□製給複製本<text:s text:c="3"/>份</text:p>
            <text:p text:style-name="P76"><text:s text:c="2"/>1.對象：□本人</text:p>
            <text:p text:style-name="P77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姓名</text:p>
          </table:table-cell>
          <table:covered-table-cell/>
          <table:covered-table-cell/>
          <table:table-cell table:style-name="TableCell82">
            <text:p text:style-name="P83">出生年月日</text:p>
          </table:table-cell>
          <table:table-cell table:style-name="TableCell84" table:number-columns-spanned="3">
            <text:p text:style-name="P85">身分證明文件字號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釋明法律上利害關係（請附證明文件）</text:p>
          </table:table-cell>
          <table:covered-table-cell/>
          <table:covered-table-cell/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2.項目：（例：本人95至99年任職貴機關所辦教育訓練之講師資料）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二、請求□更正或□補充個人資料</text:p>
            <text:p text:style-name="P119"><text:s text:c="2"/>1.對象：□本人</text:p>
            <text:p text:style-name="P120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姓名</text:p>
          </table:table-cell>
          <table:covered-table-cell/>
          <table:covered-table-cell/>
          <table:table-cell table:style-name="TableCell125">
            <text:p text:style-name="P126">出生年月日</text:p>
          </table:table-cell>
          <table:table-cell table:style-name="TableCell127" table:number-columns-spanned="3">
            <text:p text:style-name="P128">身分證明文件字號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釋明法律上利害關係（請附證明文件）</text:p>
          </table:table-cell>
          <table:covered-table-cell/>
          <table:covered-table-cell/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2項目：（例：本人95至99年任職貴機關所辦教育訓練之講師資料）</text:p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3.更正或補充之內容：（請詳敘）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>三、請求□刪除或□停止處理或利用個人資料</text:p>
            <text:p text:style-name="P180"><text:s text:c="2"/>1.對象：□本人</text:p>
            <text:p text:style-name="P181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姓名</text:p>
          </table:table-cell>
          <table:covered-table-cell/>
          <table:covered-table-cell/>
          <table:table-cell table:style-name="TableCell186">
            <text:p text:style-name="P187">出生年月日</text:p>
          </table:table-cell>
          <table:table-cell table:style-name="TableCell188" table:number-columns-spanned="3">
            <text:p text:style-name="P189">身分證明文件字號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  <text:p text:style-name="P194"/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釋明法律上利害關係（請附證明文件）</text:p>
          </table:table-cell>
          <table:covered-table-cell/>
          <table:covered-table-cell/>
          <table:table-cell table:style-name="TableCell204" table:number-columns-spanned="4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2項目：（例：本人95至99年任職貴機關所辦教育訓練之講師資料）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>3.原因</text:p>
            <text:p text:style-name="P220">□個人資料正確性有爭議（個資法第11條第2項）</text:p>
            <text:p text:style-name="P221"><text:s text:c="2"/>請說明：</text:p>
            <text:p text:style-name="P222"/>
            <text:p text:style-name="P223"/>
            <text:p text:style-name="P224"/>
            <text:p text:style-name="P225"/>
            <text:p text:style-name="P226">□個人資料蒐集之特定目的消失或期限屆滿（個資法第11條第3項）</text:p>
            <text:p text:style-name="P227"><text:s text:c="2"/>請說明：</text:p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<text:s text:c="2"/>註</text:p>
          </table:table-cell>
          <table:table-cell table:style-name="TableCell235" table:number-columns-spanned="7">
            <text:p text:style-name="P236">申請閱覽個人資料或製給複製本經准許者，依「臺灣高等法院檢察署及所屬各級法院檢察署個人資料保護管理要點」第十五點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此<text:s/>致</text:p>
      <text:p text:style-name="P238"><text:span text:style-name="T239">臺灣</text:span><text:span text:style-name="T240">澎湖</text:span><text:span text:style-name="T241">地方</text:span><text:span text:style-name="T242">檢察署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(查閱\更正\停止利用)申請書</dc:title>
    <dc:description/>
    <dc:subject/>
    <meta:initial-creator>MOJ</meta:initial-creator>
    <dc:creator>資訊安全委外人員</dc:creator>
    <meta:creation-date>2016-05-27T23:57:00Z</meta:creation-date>
    <dc:date>2025-10-08T06:56:00Z</dc:date>
    <meta:template xlink:href="Normal.dotm" xlink:type="simple"/>
    <meta:editing-cycles>3</meta:editing-cycles>
    <meta:editing-duration>PT0S</meta:editing-duration>
    <meta:document-statistic meta:page-count="3" meta:paragraph-count="1" meta:word-count="116" meta:character-count="781" meta:row-count="5" meta:non-whitespace-character-count="666"/>
  </office:meta>
</office:document-meta>
</file>