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style:page-number="12"/>
    </style:style>
    <style:style style:name="T3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P6" style:parent-style-name="Standard" style:family="paragraph">
      <style:paragraph-properties style:snap-to-layout-grid="false" fo:text-align="center" fo:margin-bottom="0.25in"/>
    </style:style>
    <style:style style:name="T7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T8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T9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P10" style:parent-style-name="Standard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1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4" style:parent-style-name="Standard" style:family="paragraph">
      <style:paragraph-properties style:snap-to-layout-grid="false" fo:text-indent="1.1666in"/>
      <style:text-properties style:font-name="Century" style:font-name-asian="標楷體" style:font-name-complex="Century" fo:font-size="14pt" style:font-size-asian="14pt"/>
    </style:style>
    <style:style style:name="P15" style:parent-style-name="Standard" style:family="paragraph">
      <style:paragraph-properties style:snap-to-layout-grid="false" fo:text-indent="1.1666in"/>
    </style:style>
    <style:style style:name="T1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7" style:parent-style-name="Standard" style:family="paragraph">
      <style:paragraph-properties style:snap-to-layout-grid="false" fo:margin-bottom="0.125in" fo:text-indent="1.1666in"/>
    </style:style>
    <style:style style:name="T1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9" style:parent-style-name="Standard" style:family="paragraph">
      <style:paragraph-properties style:snap-to-layout-grid="false" fo:text-align="justify" fo:line-height="0.3055in"/>
    </style:style>
    <style:style style:name="T2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1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4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7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29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1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Century" style:font-name-asian="標楷體" style:font-name-complex="Century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7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9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1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4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4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4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7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0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1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2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3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4" style:parent-style-name="Standard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5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56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P57" style:parent-style-name="Standard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58" style:parent-style-name="Standard" style:family="paragraph">
      <style:paragraph-properties style:snap-to-layout-grid="false" fo:margin-left="0.1666in" fo:margin-right="0.1666in">
        <style:tab-stops/>
      </style:paragraph-properties>
    </style:style>
    <style:style style:name="T59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  <style:style style:name="T60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1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2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3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  <style:style style:name="T64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5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6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7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  <style:style style:name="T68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9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70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71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</office:automatic-styles>
  <office:body>
    <office:text text:use-soft-page-breaks="true">
      <text:p text:style-name="P1"><text:span text:style-name="T3">附件四</text:span></text:p>
      <text:p text:style-name="P4"><text:span text:style-name="T5">緩起訴處分金與認罪協商金補助款</text:span></text:p>
      <text:p text:style-name="P6"><text:span text:style-name="T7">受補助公益團體</text:span><text:span text:style-name="T8">/</text:span><text:span text:style-name="T9">地方自治團體同意接受監督查核契約書</text:span></text:p>
      <text:p text:style-name="P10">立契約書人：００公益團體/地方自治團體（以下簡稱甲方）</text:p>
      <text:p text:style-name="P11"><text:span text:style-name="T12"><text:s text:c="22"/></text:span><text:span text:style-name="T13">【計畫名稱】</text:span></text:p>
      <text:p text:style-name="P14">法定代理人　０００</text:p>
      <text:p text:style-name="P15"><text:span text:style-name="T16">臺灣澎湖地方檢察署（以下簡稱乙方）</text:span></text:p>
      <text:p text:style-name="P17"><text:span text:style-name="T18">法定代理人　檢察長　</text:span></text:p>
      <text:p text:style-name="P19"><text:span text:style-name="T20">甲方依據刑事訴訟法第</text:span><text:span text:style-name="T21">253</text:span><text:span text:style-name="T22">條之</text:span><text:span text:style-name="T23">2</text:span><text:span text:style-name="T24">、第</text:span><text:span text:style-name="T25">455</text:span><text:span text:style-name="T26">條之</text:span><text:span text:style-name="T27">2</text:span><text:span text:style-name="T28">規定，向乙方申請補助款，經審查列冊為補助對象，為確定補助款之使用及流向，確實符合甲方所提出供審查之執行計畫書及公益用途且專款專用，雙方同意訂定本契約書，並約定如下：</text:span></text:p>
      <text:list text:style-name="WW8Num1">
        <text:list-item text:start-value="1">
          <text:p text:style-name="P29"><text:span text:style-name="T30">甲方應於計畫完竣後一個月內檢附相關證明文件，向乙方陳報補助款支用明細、用途、範圍等執行情形，供乙方查核，並為續予補助之審查依據。</text:span></text:p>
        </text:list-item>
        <text:list-item>
          <text:p text:style-name="P31"><text:span text:style-name="T32">甲方於計畫執行完竣後，如尚有賸餘款，應於計畫執行完竣日起一個月內及會計年度終了一個月前，依補助比例繳回乙方。</text:span><text:span text:style-name="T33">未繳回者，應自計畫執行完竣之次日起，至返還賸餘款之日止，依臺灣銀行當月牌告一年期定期存款利率，按日加計利息返</text:span><text:span text:style-name="T34">還；其他衍生收入，亦同。</text:span></text:p>
        </text:list-item>
        <text:list-item>
          <text:p text:style-name="P35"><text:span text:style-name="T36">前二條情形，甲方無正當理由遲延陳報或繳回賸餘款且情節重大者，經乙方審查決議日起三年內不得向各檢察機關申請補助。</text:span></text:p>
        </text:list-item>
        <text:list-item>
          <text:p text:style-name="P37"><text:span text:style-name="T38">甲方同意接受乙方所組成之補助款支用查核評估小組，以定期或不定期方式進行查核評估，以確保補助款確實使用於執行計畫書所列之特定公益用途。</text:span></text:p>
        </text:list-item>
        <text:list-item>
          <text:p text:style-name="P39"><text:span text:style-name="T40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span></text:p>
        </text:list-item>
        <text:list-item>
          <text:p text:style-name="P41"><text:span text:style-name="T42">甲方同意乙方於完成前開查核評估報告後，在乙方之全球資訊網站依</text:span><text:soft-page-break/><text:span text:style-name="T43">法公開甲方名稱、受補助計畫名稱、計畫要旨、補助金額、受補助計畫之查核評估結果等資訊。</text:span></text:p>
        </text:list-item>
        <text:list-item>
          <text:p text:style-name="P44"><text:span text:style-name="T45">如</text:span><text:span text:style-name="T46">有未盡事宜，甲方同意遵照「緩起訴處分金與認罪協商金補助款收支運用及監督管理辦法」及「檢察機關緩起訴處分金與認罪協商金補助款補助作業要點」辦理之。</text:span></text:p>
        </text:list-item>
        <text:list-item>
          <text:p text:style-name="P47"><text:span text:style-name="T48">受補助之甲方申請支付款項時，應本誠信原則，對所提出資料內容之真實性負責，如有不實，應負相關責任。</text:span></text:p>
        </text:list-item>
      </text:list>
      <text:p text:style-name="P49">立契約書人：</text:p>
      <text:p text:style-name="P50">甲方：<text:s text:c="47"/>乙方：臺灣澎湖地方檢察署</text:p>
      <text:p text:style-name="P51">代表人：<text:s text:c="44"/>代表人：</text:p>
      <text:p text:style-name="P52">統一編號：<text:s text:c="6"/><text:s text:c="35"/>機關地址：澎湖縣馬公市西文里</text:p>
      <text:p text:style-name="P53"><text:s text:c="77"/>309號<text:s/></text:p>
      <text:p text:style-name="P54"><text:span text:style-name="T55">機關地址：</text:span><text:span text:style-name="T56"><text:s text:c="37"/></text:span></text:p>
      <text:p text:style-name="P57"/>
      <text:p text:style-name="P58"><text:span text:style-name="T59">中　華　民　國</text:span><text:span text:style-name="T60"><text:s text:c="6"/>11</text:span><text:span text:style-name="T61">5</text:span><text:span text:style-name="T62"><text:s text:c="4"/></text:span><text:span text:style-name="T63">年</text:span><text:span text:style-name="T64"><text:s text:c="5"/></text:span><text:span text:style-name="T65"><text:s/></text:span><text:span text:style-name="T66"><text:s text:c="5"/></text:span><text:span text:style-name="T67">月</text:span><text:span text:style-name="T68"><text:s text:c="7"/></text:span><text:span text:style-name="T69"><text:s/></text:span><text:span text:style-name="T70"><text:s text:c="5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style:font-name="Century" style:font-name-asian="標楷體" style:font-name-complex="Century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Century" style:font-name-asian="標楷體" style:font-name-complex="Century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之五</dc:title>
    <dc:subject/>
    <meta:initial-creator>lex</meta:initial-creator>
    <dc:creator>陳真碧</dc:creator>
    <meta:creation-date>2023-03-24T14:08:00Z</meta:creation-date>
    <dc:date>2025-04-07T10:23:00Z</dc:date>
    <meta:print-date>2020-04-09T16:30:00Z</meta:print-date>
    <meta:template xlink:href="Normal" xlink:type="simple"/>
    <meta:editing-cycles>6</meta:editing-cycles>
    <meta:editing-duration>PT480S</meta:editing-duration>
    <meta:document-statistic meta:page-count="2" meta:paragraph-count="2" meta:word-count="193" meta:character-count="1293" meta:row-count="9" meta:non-whitespace-character-count="1102"/>
  </office:meta>
</office:document-meta>
</file>