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2" style:family="paragraph" style:parent-style-name="Standard_20__28_user_29_" style:list-style-name="WW8Num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 style:list-style-name="WW8Num1">
      <style:paragraph-properties fo:margin-left="1.111cm" fo:margin-right="0cm" fo:line-height="0.776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WW8NumSt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二</text:p>
      <text:p text:style-name="P1">〔單位名稱〕〔計畫名稱〕申請補助計畫書</text:p>
      <text:list xml:id="list1150505339" text:style-name="WW8Num1">
        <text:list-item>
          <text:p text:style-name="P2">目的：</text:p>
        </text:list-item>
        <text:list-item>
          <text:p text:style-name="P3">主（協）辦單位：</text:p>
        </text:list-item>
        <text:list-item>
          <text:p text:style-name="P3">時間（期程）：</text:p>
        </text:list-item>
        <text:list-item>
          <text:p text:style-name="P3">地點：</text:p>
        </text:list-item>
        <text:list-item>
          <text:p text:style-name="P3">參加對象、人數：</text:p>
        </text:list-item>
        <text:list-item>
          <text:p text:style-name="P3">執行內容及流程：</text:p>
        </text:list-item>
        <text:list-item>
          <text:p text:style-name="P3">預期效益：</text:p>
        </text:list-item>
        <text:list-item>
          <text:p text:style-name="P4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3">計畫聯絡人及聯絡方式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St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meta:initial-creator>陳潔茹</meta:initial-creator>
    <meta:creation-date>2023-03-24T14:07:00</meta:creation-date>
    <dc:creator>陳真碧</dc:creator>
    <dc:date>2023-03-24T14:07:00</dc:date>
    <meta:print-date>2015-12-01T01:36:00</meta:print-date>
    <meta:editing-cycles>2</meta:editing-cycles>
    <meta:document-statistic meta:table-count="0" meta:image-count="0" meta:object-count="0" meta:page-count="1" meta:paragraph-count="11" meta:word-count="161" meta:character-count="161" meta:non-whitespace-character-count="161"/>
    <meta:generator>NDC_ODF_Application_Tools/2.0.4$Windows_X86_64 LibreOffice_project/ace8b54cb4771cd6636f2ccb1aac7c9dad875112</meta:generator>
  </office:meta>
</office:document-meta>
</file>