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line-break="normal" style:punctuation-wrap="simple" style:snap-to-layout-grid="false" fo:text-align="end"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" style:parent-style-name="Standard" style:family="paragraph">
      <style:paragraph-properties style:line-break="normal" style:punctuation-wrap="simple" style:snap-to-layout-grid="false" fo:text-align="end" fo:line-height="0.2916in" fo:text-indent="0.58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5208in" style:use-optimal-column-width="false"/>
    </style:style>
    <style:style style:name="Table5" style:family="table">
      <style:table-properties style:width="6.0402in" fo:margin-left="0in" table:align="center"/>
    </style:style>
    <style:style style:name="TableRow12" style:family="table-row">
      <style:table-row-properties style:min-row-height="0.984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24" style:family="table-row">
      <style:table-row-properties style:min-row-height="1.3777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break="normal" style:punctuation-wrap="simple" style:snap-to-layout-grid="false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63" style:family="table-row">
      <style:table-row-properties style:min-row-height="1.57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line-break="normal" style:punctuation-wrap="simple" style:snap-to-layout-grid="false" fo:text-align="center" fo:line-height="0.3333in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6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84" style:family="table-row">
      <style:table-row-properties style:min-row-height="1.57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break="normal" style:punctuation-wrap="simple" style:snap-to-layout-grid="false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7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8" style:parent-style-name="Standard" style:family="paragraph">
      <style:paragraph-properties style:line-break="normal"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9" style:parent-style-name="Standard" style:family="paragraph">
      <style:paragraph-properties style:line-break="normal" style:punctuation-wrap="simple" style:snap-to-layout-grid="false" fo:line-height="0.3333in" fo:margin-left="5.25in" fo:text-indent="-5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4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6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19" style:parent-style-name="Standard" style:family="paragraph">
      <style:paragraph-properties style:line-break="normal" style:punctuation-wrap="simple" style:snap-to-layout-grid="false" fo:text-align="justify" fo:line-height="0.3333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2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3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4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27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34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5" style:parent-style-name="Standard" style:family="paragraph">
      <style:paragraph-properties style:line-break="normal" style:punctuation-wrap="simple" style:snap-to-layout-grid="false" fo:text-align="justify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36" style:parent-style-name="Standard" style:family="paragraph">
      <style:paragraph-properties style:line-break="normal" style:punctuation-wrap="simple" style:snap-to-layout-grid="false" fo:line-height="0.3333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4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5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6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7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8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9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0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1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2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3" style:parent-style-name="Standard" style:family="paragraph">
      <style:paragraph-properties style:line-break="normal" style:punctuation-wrap="simple" style:snap-to-layout-grid="false" fo:text-align="center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9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0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2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3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5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0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1" style:parent-style-name="Standard" style:family="paragraph">
      <style:paragraph-properties style:line-break="normal" style:punctuation-wrap="simple" style:snap-to-layout-grid="false" fo:text-align="justify"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3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4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5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6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7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8" style:parent-style-name="Standard" style:family="paragraph">
      <style:paragraph-properties style:line-break="normal"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79" style:parent-style-name="Standard" style:family="paragraph">
      <style:paragraph-properties style:line-break="normal" style:punctuation-wrap="simple" style:snap-to-layout-grid="false" fo:line-height="0.2916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0" style:parent-style-name="Standard" style:family="paragraph">
      <style:paragraph-properties style:line-break="normal" style:punctuation-wrap="simple" style:snap-to-layout-grid="false" fo:margin-top="0.125in" fo:line-height="0.2916in" fo:text-indent="0.3888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1" style:parent-style-name="Standard" style:family="paragraph">
      <style:paragraph-properties style:line-break="normal" style:punctuation-wrap="simple" style:snap-to-layout-grid="false" fo:margin-top="0.125in" fo:line-height="0.2916in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83" style:parent-style-name="Standard" style:family="paragraph">
      <style:paragraph-properties style:line-break="normal" style:punctuation-wrap="simple" style:snap-to-layout-grid="false" fo:text-align="end" fo:margin-top="0.125in" fo:line-height="0.2916in" fo:margin-left="2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形式審查：□已具備</text:p>
      <text:p text:style-name="P4">□未具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11</text:span><text:span text:style-name="T16">4</text:span><text:span text:style-name="T17">年度</text:span></text:p>
            <text:p text:style-name="P18"><text:span text:style-name="T19">臺灣澎湖地方檢察署</text:span></text:p>
            <text:p text:style-name="P20"><text:span text:style-name="T21">緩起訴處分金</text:span><text:span text:style-name="T22">與認罪協商金補助款</text:span><text:span text:style-name="T23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機<text:s/>構</text:p>
            <text:p text:style-name="P27">全<text:s/>銜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連絡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統一編號</text:p>
          </table:table-cell>
          <table:table-cell table:style-name="TableCell37" table:number-columns-spanned="3" table:number-rows-spanned="2">
            <text:p text:style-name="P38"/>
          </table:table-cell>
          <table:covered-table-cell/>
          <table:covered-table-cell/>
          <table:table-cell table:style-name="TableCell39">
            <text:p text:style-name="P40">職<text:s text:c="2"/>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4">
            <text:p text:style-name="P45">電<text:s text:c="2"/>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地<text:s/>址</text:p>
          </table:table-cell>
          <table:table-cell table:style-name="TableCell51" table:number-columns-spanned="3" table:number-rows-spanned="2">
            <text:p text:style-name="P52">□□□□□</text:p>
            <text:p text:style-name="P53"/>
          </table:table-cell>
          <table:covered-table-cell/>
          <table:covered-table-cell/>
          <table:table-cell table:style-name="TableCell54">
            <text:p text:style-name="P55">電<text:s text:c="2"/>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9">
            <text:p text:style-name="P60">傳<text:s text:c="2"/>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計</text:span><text:span text:style-name="T67"><text:s/></text:span><text:span text:style-name="T68">畫</text:span></text:p>
            <text:p text:style-name="P69">名<text:s/>稱</text:p>
          </table:table-cell>
          <table:table-cell table:style-name="TableCell70" table:number-columns-spanned="5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<text:s/>請</text:p>
            <text:p text:style-name="P76">金<text:s/>額</text:p>
          </table:table-cell>
          <table:table-cell table:style-name="TableCell77">
            <text:p text:style-name="P78"/>
          </table:table-cell>
          <table:table-cell table:style-name="TableCell79">
            <text:p text:style-name="P80">執<text:s/>行</text:p>
            <text:p text:style-name="P81">期<text:s/>間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申<text:s/>請</text:p>
            <text:p text:style-name="P87">用<text:s/>途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<text:s/><text:soft-page-break/>請</text:p>
            <text:p text:style-name="P93">類<text:s/>別</text:p>
          </table:table-cell>
          <table:table-cell table:style-name="TableCell94" table:number-columns-spanned="5">
            <text:p text:style-name="P95">請勾選：</text:p>
            <text:soft-page-break/>
            <text:p text:style-name="P96">□依法律負有犯罪防治、更生保護、被害人保護或法律宣導等工作項目</text:p>
            <text:p text:style-name="P97">□協助犯罪防治、更生保護、被害人保護或法律宣導等公益活動為工作項目</text:p>
            <text:p text:style-name="P98">□其它（請說明：</text:p>
            <text:p text:style-name="P99">　　　　　　　　　　　　　　　　　　　<text:s text:c="17"/>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附</text:p>
            <text:p text:style-name="P103"/>
            <text:p text:style-name="P104">送</text:p>
            <text:p text:style-name="P105"/>
            <text:p text:style-name="P106">文</text:p>
            <text:p text:style-name="P107"/>
            <text:p text:style-name="P108">件</text:p>
            <text:p text:style-name="P109"/>
            <text:p text:style-name="P110"/>
          </table:table-cell>
          <table:table-cell table:style-name="TableCell111" table:number-columns-spanned="5">
            <text:p text:style-name="P112">請勾選：</text:p>
            <text:p text:style-name="P113"><text:span text:style-name="T114">□</text:span><text:span text:style-name="T115">申請補助計畫書</text:span></text:p>
            <text:p text:style-name="P116"><text:span text:style-name="T117">□</text:span><text:span text:style-name="T118">經費概算表</text:span></text:p>
            <text:p text:style-name="P119"><text:span text:style-name="T120">□</text:span><text:span text:style-name="T121">執行成果報告</text:span></text:p>
            <text:p text:style-name="P122">□最近二年服務內容及績效報告（成立未滿二年，以實際成立時　　間計算）</text:p>
            <text:p text:style-name="P123">□最近二年經費預算、決算（成立未滿二年，以實際成立時間計算）</text:p>
            <text:p text:style-name="P124"><text:span text:style-name="T125">□</text:span><text:span text:style-name="T126">現任董、監事人員名冊（應註明連絡地址、電話）</text:span></text:p>
            <text:p text:style-name="P127"><text:span text:style-name="T128">□</text:span><text:span text:style-name="T129">團體執行業務必要人員名冊</text:span><text:span text:style-name="T130">(</text:span><text:span text:style-name="T131">應註明學、</text:span><text:span text:style-name="T132">經歷及相關證明資料</text:span><text:span text:style-name="T133">)</text:span></text:p>
            <text:p text:style-name="P134">□法人登記證書影本</text:p>
            <text:p text:style-name="P135">□法人組織章程（成立宗旨、工作項目）</text:p>
            <text:p text:style-name="P136">□其它（請說明：<text:s text:c="40"/>）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其</text:p>
            <text:p text:style-name="P140"/>
            <text:p text:style-name="P141">它</text:p>
            <text:p text:style-name="P142"/>
            <text:p text:style-name="P143">事</text:p>
            <text:p text:style-name="P144"/>
            <text:soft-page-break/>
            <text:p text:style-name="P145">項</text:p>
            <text:p text:style-name="P146"/>
            <text:p text:style-name="P147">︻</text:p>
            <text:p text:style-name="P148">請</text:p>
            <text:p text:style-name="P149">詳</text:p>
            <text:p text:style-name="P150">實</text:p>
            <text:p text:style-name="P151">填</text:p>
            <text:p text:style-name="P152">寫</text:p>
            <text:p text:style-name="P153">︼</text:p>
          </table:table-cell>
          <table:table-cell table:style-name="TableCell154" table:number-columns-spanned="5">
            <text:p text:style-name="P155">1.有無向其它檢察機關申請本專案之補助？</text:p>
            <text:p text:style-name="P156">□無<text:s text:c="6"/>□有（請繼續填寫本項下列資料）</text:p>
            <text:p text:style-name="P157">機構名稱：＿＿＿＿＿＿＿＿＿＿＿＿</text:p>
            <text:p text:style-name="P158">申請日期：＿＿＿＿＿＿＿＿＿＿＿＿</text:p>
            <text:p text:style-name="P159">申請金額：＿＿＿＿＿＿＿＿＿＿＿＿</text:p>
            <text:p text:style-name="P160">審核結果：□未補助<text:s text:c="3"/>□有補助</text:p>
            <text:soft-page-break/>
            <text:p text:style-name="P161">補助金額：＿＿＿＿＿＿＿＿＿＿＿＿</text:p>
            <text:p text:style-name="P162"/>
            <text:p text:style-name="P163">2.有無向政府機構或其它機關（構）申請本專案之補助？</text:p>
            <text:p text:style-name="P164">□無<text:s text:c="6"/>□有（請繼續填寫本項下列資料）</text:p>
            <text:p text:style-name="P165">機構名稱：＿＿＿＿＿＿＿＿＿＿＿＿</text:p>
            <text:p text:style-name="P166">申請日期：＿＿＿＿＿＿＿＿＿＿＿＿</text:p>
            <text:p text:style-name="P167">申請金額：＿＿＿＿＿＿＿＿＿＿＿＿</text:p>
            <text:p text:style-name="P168">審核結果：□有補助<text:s text:c="3"/>□未補助</text:p>
            <text:p text:style-name="P169">補助金額：＿＿＿＿＿＿＿＿＿＿＿＿</text:p>
            <text:p text:style-name="P170"/>
            <text:p text:style-name="P171">3.之前有無向本署申請補助？</text:p>
            <text:p text:style-name="P172">□無<text:s text:c="6"/>□有（請繼續填寫本項下列資料）</text:p>
            <text:p text:style-name="P173">專案名稱：＿＿＿＿＿＿＿＿＿＿＿＿</text:p>
            <text:p text:style-name="P174">申請日期：＿＿＿＿＿＿＿＿＿＿＿＿</text:p>
            <text:p text:style-name="P175">申請金額：＿＿＿＿＿＿＿＿＿＿＿＿</text:p>
            <text:p text:style-name="P176">審核結果：□有補助<text:s text:c="3"/>□未補助</text:p>
            <text:p text:style-name="P177">補助金額：＿＿＿＿＿＿＿＿＿＿＿＿</text:p>
            <text:p text:style-name="P178"/>
          </table:table-cell>
          <table:covered-table-cell/>
          <table:covered-table-cell/>
          <table:covered-table-cell/>
          <table:covered-table-cell/>
        </table:table-row>
      </table:table>
      <text:p text:style-name="P179"/>
      <text:p text:style-name="P180">此<text:s/>致</text:p>
      <text:p text:style-name="P181"><text:span text:style-name="T182">臺灣澎湖地方檢察署</text:span></text:p>
      <text:p text:style-name="P183"><text:span text:style-name="T184">填表人</text:span><text:span text:style-name="T185"><text:s text:c="6"/></text:span><text:span text:style-name="T186">（簽章）</text:span><text:span text:style-name="T187"><text:s/></text:span><text:span text:style-name="T188">填表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郭慧乙</meta:initial-creator>
    <dc:creator>陳真碧</dc:creator>
    <meta:creation-date>2023-03-24T14:06:00Z</meta:creation-date>
    <dc:date>2024-05-06T02:14:00Z</dc:date>
    <meta:print-date>2024-05-06T02:14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48" meta:character-count="994" meta:row-count="7" meta:non-whitespace-character-count="847"/>
  </office:meta>
</office:document-meta>
</file>