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2479in">
        <style:tab-stops>
          <style:tab-stop style:type="left" style:position="-0.149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2479in" fo:text-indent="0.5in">
        <style:tab-stops>
          <style:tab-stop style:type="left" style:position="-0.149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line-height="0.2777in" fo:margin-left="0.3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break-before="page" fo:text-align="center" fo:line-height="0.416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5" style:family="table-column">
      <style:table-column-properties style:column-width="1.3041in" style:use-optimal-column-width="false"/>
    </style:style>
    <style:style style:name="TableColumn126" style:family="table-column">
      <style:table-column-properties style:column-width="0.593in" style:use-optimal-column-width="false"/>
    </style:style>
    <style:style style:name="TableColumn127" style:family="table-column">
      <style:table-column-properties style:column-width="0.8736in" style:use-optimal-column-width="false"/>
    </style:style>
    <style:style style:name="TableColumn128" style:family="table-column">
      <style:table-column-properties style:column-width="0.8979in" style:use-optimal-column-width="false"/>
    </style:style>
    <style:style style:name="TableColumn129" style:family="table-column">
      <style:table-column-properties style:column-width="0.4847in" style:use-optimal-column-width="false"/>
    </style:style>
    <style:style style:name="TableColumn130" style:family="table-column">
      <style:table-column-properties style:column-width="1.1263in" style:use-optimal-column-width="false"/>
    </style:style>
    <style:style style:name="TableColumn131" style:family="table-column">
      <style:table-column-properties style:column-width="1.6562in" style:use-optimal-column-width="false"/>
    </style:style>
    <style:style style:name="Table124" style:family="table">
      <style:table-properties style:width="6.9361in" fo:margin-left="0in" table:align="left"/>
    </style:style>
    <style:style style:name="TableRow132" style:family="table-row">
      <style:table-row-properties style:row-height="0.5194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row-height="0.4937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5041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row-height="0.3986in" style:use-optimal-row-height="false" fo:keep-together="always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row-height="0.555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88" style:family="table-row">
      <style:table-row-properties style:row-height="0.6437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letter-spacing="-0.0125in" style:text-scale="90%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3" style:family="table-row">
      <style:table-row-properties style:row-height="0.4895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row-height="0.5326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07" style:family="table-row">
      <style:table-row-properties style:row-height="0.4993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17" style:family="table-row">
      <style:table-row-properties style:row-height="0.4958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27" style:family="table-row">
      <style:table-row-properties style:row-height="0.6923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44" style:family="table-row">
      <style:table-row-properties style:row-height="0.5819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57" style:family="table-row">
      <style:table-row-properties style:row-height="0.491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69" style:family="table-row">
      <style:table-row-properties style:row-height="0.4916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80" style:family="table-row">
      <style:table-row-properties style:row-height="0.602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text-inden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89" style:family="table-row">
      <style:table-row-properties style:min-row-height="0.9652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293" style:family="table-row">
      <style:table-row-properties style:min-row-height="0.6805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2pt" style:font-size-asian="22pt" style:font-size-complex="18pt"/>
    </style:style>
    <style:style style:name="P29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298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0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4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8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臺灣澎湖地方檢察署</text:p>
      <text:p text:style-name="P2">辦理他機關現職駕駛移撥調任本署甄選簡章</text:p>
      <text:p text:style-name="P3"/>
      <text:p text:style-name="P4"><text:span text:style-name="T5">一、</text:span><text:span text:style-name="T6">錄取名額：</text:span><text:span text:style-name="T7">小客車駕駛</text:span><text:span text:style-name="T8">正</text:span><text:span text:style-name="T9">取1名、備取</text:span><text:span text:style-name="T10">2</text:span><text:span text:style-name="T11">名</text:span><text:span text:style-name="T12">（性別不拘）。</text:span></text:p>
      <text:p text:style-name="P13"><text:span text:style-name="T14">二、</text:span><text:span text:style-name="T15">工作地點：</text:span><text:span text:style-name="T16">澎湖縣馬公市西文里</text:span><text:span text:style-name="T17">309號</text:span></text:p>
      <text:p text:style-name="P18"><text:span text:style-name="T19">三、</text:span><text:span text:style-name="T20">工作</text:span><text:span text:style-name="T21">項目</text:span><text:span text:style-name="T22">及待遇</text:span><text:span text:style-name="T23">：</text:span></text:p>
      <text:p text:style-name="P24">(一)<text:s/>駕駛警備車、勘驗車、其他公務車輛，及車輛清潔保養維護工作。</text:p>
      <text:p text:style-name="P25">(二)<text:s/>公文遞送及長官交辦事項。</text:p>
      <text:p text:style-name="P26">(三)<text:s/>須配合勤務於夜間或休息、例假日出勤。</text:p>
      <text:p text:style-name="P27"><text:s text:c="3"/>（四）待遇依技工工餉薪點120~170，月支報酬新臺幣30,100~35,770元；</text:p>
      <text:p text:style-name="P28">另加「離島地域加給」新臺幣9,790元。</text:p>
      <text:p text:style-name="P29"><text:span text:style-name="T30">四、</text:span><text:span text:style-name="T31">資格條件：</text:span></text:p>
      <text:p text:style-name="P32">（一）須為中央機關、學校現職工友（含技工、駕駛）。</text:p>
      <text:p text:style-name="P33">（二）國中（含）以上畢業或具有同等學歷，並領有職業小客車駕駛執照且無被吊扣等違</text:p>
      <text:p text:style-name="P34">規情形。</text:p>
      <text:p text:style-name="P35">（三）品行端正無不良素行紀錄。</text:p>
      <text:p text:style-name="P36"><text:span text:style-name="T37">（四）需公立醫院最近三個月內體檢合格者。</text:span><text:s/></text:p>
      <text:p text:style-name="P38">五、檢附證明文件：<text:s/></text:p>
      <text:p text:style-name="P39">（一）報名表及移撥同意書各1份（如附件）。</text:p>
      <text:p text:style-name="P40"><text:span text:style-name="T41">（二</text:span><text:span text:style-name="T42">）</text:span><text:span text:style-name="T43">退伍令影本或免役證明文件（女性免附）。</text:span></text:p>
      <text:p text:style-name="P44">（三）職業小客車以上駕駛執照影本。</text:p>
      <text:p text:style-name="P45"><text:span text:style-name="T46">（四</text:span><text:span text:style-name="T47">）</text:span><text:span text:style-name="T48">最高</text:span><text:span text:style-name="T49">學歷證明文件影本。</text:span></text:p>
      <text:p text:style-name="P50"><text:span text:style-name="T51">（五</text:span><text:span text:style-name="T52">）</text:span><text:span text:style-name="T53">最近</text:span><text:span text:style-name="T54">3</text:span><text:span text:style-name="T55">個月內</text:span><text:span text:style-name="T56">由</text:span><text:span text:style-name="T57">衛福部認可之</text:span><text:span text:style-name="T58">醫療院所出具之體格檢查表。</text:span></text:p>
      <text:p text:style-name="P59">（六）最近3年考績通知書（或證明書）。</text:p>
      <text:p text:style-name="P60">（七）駕駛甄選個人資料查詢同意書。</text:p>
      <text:p text:style-name="P61">（八）受訓、獎懲等相關資料（無則免附）。</text:p>
      <text:p text:style-name="P62">（九）國民身分證(正反面)影本。</text:p>
      <text:p text:style-name="P63"><text:s/>(十)<text:s/>其他專業證照（無則免附）。</text:p>
      <text:p text:style-name="P64">上開報名文件應以A4大小格式製作並依序裝訂，如為影本資料請加註「與正本相符」。</text:p>
      <text:p text:style-name="P65"><text:span text:style-name="T66">六</text:span><text:span text:style-name="T67">、簡章</text:span><text:span text:style-name="T68">(含報名表</text:span><text:span text:style-name="T69">及移撥同意書</text:span><text:span text:style-name="T70">)</text:span><text:span text:style-name="T71">取得</text:span><text:span text:style-name="T72">：</text:span></text:p>
      <text:p text:style-name="P73">有意者請自行影印公文附件，或逕自本署網站（http://www.phc.moj.gov.tw）最新消息，自行下載列印。</text:p>
      <text:p text:style-name="P74">七、報名日期：</text:p>
      <text:p text:style-name="P75"><text:span text:style-name="T76">自</text:span><text:span text:style-name="T77">公告</text:span><text:span text:style-name="T78">日起至</text:span><text:span text:style-name="T79">113</text:span><text:span text:style-name="T80">年</text:span><text:span text:style-name="T81">9</text:span><text:span text:style-name="T82">月</text:span><text:span text:style-name="T83">1</text:span><text:span text:style-name="T84">日止</text:span><text:span text:style-name="T85">，請填妥報名表並檢附相關證明資料，以掛號郵寄或專人送至</text:span><text:span text:style-name="T86">澎湖縣馬公市西文里</text:span><text:span text:style-name="T87">309號</text:span><text:span text:style-name="T88">，封面註明「參加駕駛甄選」，郵寄者</text:span><text:span text:style-name="T89">以郵戳日期為憑，</text:span><text:span text:style-name="T90">逾期不受理。</text:span></text:p>
      <text:p text:style-name="P91"><text:span text:style-name="T92">八</text:span><text:span text:style-name="T93">、</text:span><text:span text:style-name="T94">甄選方式：</text:span><text:span text:style-name="T95">資格條件經</text:span><text:span text:style-name="T96">書面審查</text:span><text:span text:style-name="T97">合格者，擇期通知參加面談，經甄選錄取正取人員，</text:span><text:soft-page-break/><text:span text:style-name="T98">由雙方機關依程序辦理移撥手續，並依本署通知到職</text:span><text:span text:style-name="T99">任</text:span><text:span text:style-name="T100">用；</text:span><text:span text:style-name="T101">資格</text:span><text:span text:style-name="T102">不符或未獲遴用者，恕不退件；備取者後補期間為6個月</text:span><text:span text:style-name="T103">。</text:span></text:p>
      <text:p text:style-name="P104"><text:span text:style-name="T105">九、</text:span><text:span text:style-name="T106">聯絡</text:span><text:span text:style-name="T107">方式</text:span><text:span text:style-name="T108">：</text:span><text:span text:style-name="T109">本署</text:span><text:span text:style-name="T110">總務科長魏慧美</text:span><text:span text:style-name="T111">，聯絡電話（0</text:span><text:span text:style-name="T112">6</text:span><text:span text:style-name="T113">）</text:span><text:span text:style-name="T114">9211699</text:span><text:span text:style-name="T115">分機</text:span><text:span text:style-name="T116">515</text:span><text:span text:style-name="T117">。</text:span></text:p>
      <text:soft-page-break/>
      <text:p text:style-name="P118"><text:span text:style-name="T119">臺灣澎湖地方檢察署</text:span><text:span text:style-name="T120">甄選</text:span><text:span text:style-name="T121">駕駛</text:span><text:span text:style-name="T122">報</text:span><text:span text:style-name="T123">名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姓名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出生日期</text:p>
          </table:table-cell>
          <table:table-cell table:style-name="TableCell139" table:number-columns-spanned="2">
            <text:p text:style-name="P140">民國 <text:s/><text:s/>年<text:s/><text:s/><text:s/>月 <text:s/>日</text:p>
          </table:table-cell>
          <table:covered-table-cell/>
          <table:table-cell table:style-name="TableCell141" table:number-rows-spanned="5">
            <text:p text:style-name="P142"/>
            <text:p text:style-name="P143">照</text:p>
            <text:p text:style-name="P144"><text:s text:c="2"/></text:p>
            <text:p text:style-name="P145">片</text:p>
            <text:p text:style-name="P146"/>
            <text:p text:style-name="P147"/>
            <text:p text:style-name="P148">（最近6個月內2吋脫帽半身照片）</text:p>
            <text:p text:style-name="P149"/>
          </table:table-cell>
        </table:table-row>
        <table:table-row table:style-name="TableRow150">
          <table:table-cell table:style-name="TableCell151">
            <text:p text:style-name="P152">身分證字號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性別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目前任職機關職稱</text:p>
          </table:table-cell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>聯絡電話</text:p>
          </table:table-cell>
          <table:table-cell table:style-name="TableCell167" table:number-columns-spanned="2">
            <text:p text:style-name="P168">公( )</text:p>
            <text:p text:style-name="P169">宅( ) <text:s/>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 table:number-columns-spanned="2">
            <text:p text:style-name="P176">行動電話：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通訊地址</text:p>
          </table:table-cell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經歷(含起迄年月、機關名稱及職稱)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檢附甄選證明文件</text:p>
          </table:table-cell>
          <table:covered-table-cell/>
          <table:covered-table-cell/>
          <table:table-cell table:style-name="TableCell196" table:number-columns-spanned="4">
            <text:p text:style-name="P197">家庭及其他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1.退伍令影本或免役證明文件</text:p>
          </table:table-cell>
          <table:covered-table-cell/>
          <table:table-cell table:style-name="TableCell201">
            <text:p text:style-name="P202">份 <text:s text:c="15"/></text:p>
          </table:table-cell>
          <table:table-cell table:style-name="TableCell203" table:number-columns-spanned="2">
            <text:p text:style-name="P204">婚姻狀況</text:p>
          </table:table-cell>
          <table:covered-table-cell/>
          <table:table-cell table:style-name="TableCell205" table:number-columns-spanned="2">
            <text:p text:style-name="P206">□已婚<text:s text:c="11"/>□未婚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2.職業小客車以上駕駛執照影本</text:p>
          </table:table-cell>
          <table:covered-table-cell/>
          <table:table-cell table:style-name="TableCell210">
            <text:p text:style-name="P211"><text:span text:style-name="T212">份</text:span></text:p>
          </table:table-cell>
          <table:table-cell table:style-name="TableCell213" table:number-columns-spanned="2">
            <text:p text:style-name="P214">是否為原住民</text:p>
          </table:table-cell>
          <table:covered-table-cell/>
          <table:table-cell table:style-name="TableCell215" table:number-columns-spanned="2">
            <text:p text:style-name="P216">□是(請檢附證明) <text:s/>□否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3.最高學歷證明文件<text:s/></text:p>
          </table:table-cell>
          <table:covered-table-cell/>
          <table:table-cell table:style-name="TableCell220">
            <text:p text:style-name="P221"><text:span text:style-name="T222">份</text:span></text:p>
          </table:table-cell>
          <table:table-cell table:style-name="TableCell223" table:number-columns-spanned="2">
            <text:p text:style-name="P224">是否為身心障礙</text:p>
          </table:table-cell>
          <table:covered-table-cell/>
          <table:table-cell table:style-name="TableCell225" table:number-columns-spanned="2">
            <text:p text:style-name="P226">□是(請檢附證明) <text:s/>□否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4.</text:span><text:span text:style-name="T231">最近</text:span><text:span text:style-name="T232">3</text:span><text:span text:style-name="T233">個月內由</text:span><text:span text:style-name="T234">衛福部</text:span><text:span text:style-name="T235"><text:s text:c="2"/></text:span><text:span text:style-name="T236">認可之醫療院所出具之體格檢查表</text:span></text:p>
          </table:table-cell>
          <table:covered-table-cell/>
          <table:table-cell table:style-name="TableCell237">
            <text:p text:style-name="P238"><text:span text:style-name="T239">份</text:span></text:p>
          </table:table-cell>
          <table:table-cell table:style-name="TableCell240" table:number-columns-spanned="2">
            <text:p text:style-name="P241">是否為中低收入戶</text:p>
          </table:table-cell>
          <table:covered-table-cell/>
          <table:table-cell table:style-name="TableCell242" table:number-columns-spanned="2">
            <text:p text:style-name="P243">□是(請檢附證明) <text:s/>□否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5.</text:span><text:span text:style-name="T248">最近3年考績通知書（或證明書）</text:span><text:span text:style-name="T249"><text:s/></text:span></text:p>
          </table:table-cell>
          <table:covered-table-cell/>
          <table:table-cell table:style-name="TableCell250">
            <text:p text:style-name="P251"><text:span text:style-name="T252">份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6.</text:span><text:span text:style-name="T261">受訓、獎懲等相關資料</text:span></text:p>
          </table:table-cell>
          <table:covered-table-cell/>
          <table:table-cell table:style-name="TableCell262">
            <text:p text:style-name="P263"><text:span text:style-name="T264">份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7.</text:span><text:span text:style-name="T273">國民身分證(正反面)影本</text:span></text:p>
          </table:table-cell>
          <table:covered-table-cell/>
          <table:table-cell table:style-name="TableCell274">
            <text:p text:style-name="P275">份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8.其他專業證照</text:p>
          </table:table-cell>
          <table:covered-table-cell/>
          <table:table-cell table:style-name="TableCell283">
            <text:p text:style-name="P284"><text:s text:c="22"/>份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7">
            <text:p text:style-name="P291"><text:span text:style-name="T292">備註：具原住民身分、身心障礙或中低收入資格者，應另附證明文件，未附者不予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<text:s/>中 <text:s text:c="3"/>華 <text:s text:c="3"/>民 <text:s text:c="3"/>國<text:s text:c="6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同意書</text:p>
      <text:p text:style-name="P297">　　查本機關駕駛（技工、工友） <text:s text:c="12"/>君，擬參加臺灣澎湖地方檢察署駕駛甄選，如予錄用同意移撥。</text:p>
      <text:p text:style-name="P298"/>
      <text:p text:style-name="P299"/>
      <text:p text:style-name="P300">服務機關名稱：</text:p>
      <text:p text:style-name="P301">服務機關首長：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（機關印信）</text:p>
      <text:p text:style-name="P310"/>
      <text:p text:style-name="P311"/>
      <text:p text:style-name="P312">中華民國　　　　年　　　　月　　　　　日</text:p>
      <text:p text:style-name="P313"/>
      <text:p text:style-name="P314"/>
      <text:soft-page-break/>
      <text:p text:style-name="P315">臺灣澎湖地方檢察署駕駛甄選個人資料查詢同意書</text:p>
      <text:p text:style-name="P316"/>
      <text:p text:style-name="內文"><text:span text:style-name="T317">為參加貴署駕駛甄選，本人</text:span><text:span text:style-name="T318"><text:s text:c="14"/></text:span><text:span text:style-name="T319">同意貴署查詢本人刑事案件、社會秩序維護法等相關資料，以審核本人是否有工友管理要點第4點規定之情事。</text:span></text:p>
      <text:p text:style-name="P320"/>
      <text:p text:style-name="P321">此致<text:s/></text:p>
      <text:p text:style-name="P322">臺灣澎湖地方檢察署</text:p>
      <text:p text:style-name="P323"/>
      <text:p text:style-name="P324">立同意書人：<text:s/></text:p>
      <text:p text:style-name="P325">身分證統一編號：<text:s/></text:p>
      <text:p text:style-name="P326">戶籍地址：<text:s/></text:p>
      <text:p text:style-name="P327">聯絡電話：<text:s/></text:p>
      <text:p text:style-name="P328"/>
      <text:p text:style-name="P329"/>
      <text:p text:style-name="P330">中 華 民 國　　　　<text:s/>年<text:s/>　　　　月　　　　<text:s/>日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-complex="Times New Roman" fo:language="en" fo:country="U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資訊安全委外人員</dc:creator>
    <meta:creation-date>2024-07-19T06:45:00Z</meta:creation-date>
    <dc:date>2024-07-19T06:45:00Z</dc:date>
    <meta:print-date>2024-07-10T12:5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1" meta:character-count="1749" meta:row-count="12" meta:non-whitespace-character-count="1491"/>
  </office:meta>
</office:document-meta>
</file>