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9701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0.4486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2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3131in">
        <style:tab-stops/>
      </style:paragraph-properties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31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13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313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0.3097in" fo:text-indent="-0.2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被害人刑事訴訟資訊獲知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5"/>年度 <text:s text:c="5"/>字第 <text:s text:c="12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依序填寫：證件種類及編號、性別、出生年月日、住居所、郵遞區號、電話。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□國民身分證<text:s/>□護照 □居留證 □工作證</text:p>
            <text:p text:style-name="P35">□其他</text:p>
            <text:p text:style-name="P36">證號：</text:p>
            <text:p text:style-name="P37">性別： <text:s text:c="7"/>生日：</text:p>
            <text:p text:style-name="P38">住：</text:p>
            <text:p text:style-name="P39">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一、案件類型（不包括少年刑事案件）：<text:s/></text:p>
            <text:p text:style-name="P43">□強盜<text:s text:c="4"/>□擄人勒贖<text:s text:c="4"/>□人身侵害犯罪（例如：殺人、重傷害、過失致死、過失傷害等）<text:s text:c="4"/>□性侵害犯罪<text:s/><text:s text:c="5"/>□其他案件<text:s/></text:p>
            <text:p text:style-name="內文"><text:span text:style-name="T44">二、聲請資訊獲知案件之被告姓名：</text:span><text:span text:style-name="T45"><text:s text:c="16"/></text:span></text:p>
            <text:p text:style-name="P46">三、聲請人係案件之<text:s/></text:p>
            <text:p text:style-name="P47">□被害人 <text:s text:c="2"/></text:p>
            <text:p text:style-name="P48">□被害人無行為能力或限制行為能力或死亡時者，被害人之配偶、直系血親、三親等以內之旁系血親、二親等內之姻親或被害人之家長、家屬（請填寫與被害人關係：<text:s/><text:s text:c="36"/>）</text:p>
            <text:p text:style-name="P49">四、聲請項目</text:p>
            <text:p text:style-name="P50"><text:s text:c="4"/>□開啟資訊獲知 <text:s text:c="3"/>□停止資訊獲知</text:p>
            <text:p text:style-name="P51">五、接受通知之E-Mail（以三組為限）如下：<text:s/></text:p>
            <text:p text:style-name="P52"><text:span text:style-name="T53">1、</text:span><text:span text:style-name="T54"><text:s text:c="36"/></text:span><text:span text:style-name="T55">（帳號認證及通知，必填）</text:span></text:p>
            <text:p text:style-name="P56">2、<text:s text:c="38"/></text:p>
            <text:p text:style-name="P57">3、<text:s text:c="38"/></text:p>
            <text:p text:style-name="P58">六、若被告將來被判有罪確定並入監服刑，是否願意收到報請假釋之相關資訊：□願意（由矯正機關提供資訊） <text:s/>□不願意</text:p>
            <text:p text:style-name="P59">七、□：附件（檢附身分證明文件）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 text:c="4"/>此致<text:s/></text:p>
            <text:p text:style-name="P63">臺灣澎湖地方檢察署<text:s/></text:p>
            <text:p text:style-name="P64">臺灣澎湖地方地方法院 <text:s text:c="6"/>公鑒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中<text:s/><text:s/>華<text:s/><text:s/>民<text:s/><text:s/>國<text:s/><text:s text:c="13"/>年<text:s/><text:s text:c="16"/>月<text:s/><text:s text:c="15"/>日<text:s/></text:p>
            <text:p text:style-name="P68"><text:s text:c="23"/>聲請人<text:s/><text:s text:c="18"/>簽名蓋章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soft-page-break/>
      <text:p text:style-name="P71">＊有關平台提供之資訊，說明如下：<text:s/></text:p>
      <text:p text:style-name="P72">一、提供被害人刑事訴訟資訊之目的：<text:s/></text:p>
      <text:p text:style-name="P73">司法機關保護被害人訴訟資訊之期待，秉持司法為民之理念，以期落實溫暖而富有同理心之司法。<text:s/></text:p>
      <text:p text:style-name="P74">二、得聲請之人：<text:s/></text:p>
      <text:p text:style-name="P75">(一)強盜罪、擄人勒贖罪、人身侵害犯罪、性侵害犯罪之被害人，或其他攸關被害人權益而經檢察官認有必要通知者。但不包括少年刑事案件之被害人。<text:s/></text:p>
      <text:p text:style-name="P76">(二)若上開特定案件之被害人為無行為能力或限制行為能力或死亡者，被害人之配偶、直系血親、三親等以內之旁系血親、二親等內之姻親或家長、家屬，皆得提出聲請（不限一人）。</text:p>
      <text:p text:style-name="P77">三、聲請方法：<text:s/></text:p>
      <text:p text:style-name="P78">得聲請之人，填寫「被害人刑事訴訟資訊獲知聲請狀」後，於偵查中或執行中向現正偵辦或執行案件之檢察機關、於審判中向審理之法院，提出聲請。<text:s/></text:p>
      <text:p text:style-name="P79">四、告知方式：<text:s/></text:p>
      <text:p text:style-name="P80">受理機關核准聲請後，即開始建立被害人刑事訴訟資訊，並上傳至「被害人刑事訴訟資訊獲知平台」，遇有應告知之案件資訊，則以電子郵件寄送通知予聲請人。聲請人也可以登入本平台查詢案件資訊。</text:p>
      <text:p text:style-name="P81">五、告知事項：<text:s/></text:p>
      <text:p text:style-name="P82">被害人於訴訟過程中所關心之事項：</text:p>
      <text:p text:style-name="P83">（一） 偵查中：檢察官對被告諭知強制處分結果（例如具保、責付、限制住居、聲請羈押、停止羈押等）、偵查結果、被告通緝到案。<text:s/></text:p>
      <text:p text:style-name="P84">（二） 審判中：法院判決結果、審判中強制處分情形等。<text:s/></text:p>
      <text:p text:style-name="P85">（三） 執行中：受刑人入監、申請假釋及出監之情形。<text:s/></text:p>
      <text:p text:style-name="P86">六、程序之停止：<text:s/></text:p>
      <text:p text:style-name="P87">聲請人得隨時以書狀提出聲請，停止獲知案件資訊。<text:s/></text:p>
      <text:p text:style-name="P88"><text:span text:style-name="T89">七、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凱復</meta:initial-creator>
    <dc:creator>資訊安全委外人員</dc:creator>
    <meta:creation-date>2024-06-13T00:35:00Z</meta:creation-date>
    <dc:date>2024-06-13T00:35:00Z</dc:date>
    <meta:print-date>2024-01-04T02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