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4.00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0.741cm" fo:text-align="end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11" style:family="paragraph" style:parent-style-name="Standard">
      <style:paragraph-properties fo:line-height="0.847cm" fo:text-align="justify" style:justify-single-word="false" style:punctuation-wrap="simple" style:line-break="normal" style:snap-to-layout-grid="false"/>
    </style:style>
    <style:style style:name="P12" style:family="paragraph" style:parent-style-name="Standard">
      <style:paragraph-properties fo:margin-left="0cm" fo:margin-right="0cm" fo:line-height="0.741cm" fo:text-align="end" style:justify-single-word="false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>
      <style:paragraph-properties fo:margin-left="5.927cm" fo:margin-right="0cm" fo:margin-top="0.318cm" fo:margin-bottom="0cm" loext:contextual-spacing="false" fo:line-height="0.741cm" fo:text-align="end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附件一</text:span></text:p>
      <text:p text:style-name="P2">形式審查：□已具備</text:p>
      <text:p text:style-name="P12">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8">11</text:span><text:span text:style-name="T8">3</text:span><text:span text:style-name="T8">年度</text:span></text:p>
            <text:p text:style-name="P9"><text:span text:style-name="T8">臺灣澎湖地方檢察署</text:span></text:p>
            <text:p text:style-name="P9"><text:span text:style-name="T8">緩起訴處分金</text:span><text:span text:style-name="T10">與認罪協商金補助款</text:span><text:span text:style-name="T8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機 構</text:p>
            <text:p text:style-name="P3">全 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連絡人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3">統一編號</text:p>
          </table:table-cell>
          <table:table-cell table:style-name="表格1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>職 <text:s/>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3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3"/>
          </table:table-cell>
          <table:covered-table-cell/>
          <table:covered-table-cell/>
          <table:table-cell table:style-name="表格1.B2" office:value-type="string">
            <text:p text:style-name="P3">電 <text:s/>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傳 <text:s/>真</text:p>
          </table:table-cell>
          <table:table-cell table:style-name="表格1.F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0"><text:span text:style-name="T5">計 畫</text:span></text:p>
            <text:p text:style-name="P3">名 稱</text:p>
          </table:table-cell>
          <table:table-cell table:style-name="表格1.F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申 請</text:p>
            <text:p text:style-name="P3">金 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執 行</text:p>
            <text:p text:style-name="P3">期 間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 請</text:p>
            <text:p text:style-name="P3">用 途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申 <text:soft-page-break/>請</text:p>
            <text:p text:style-name="P3">類 別</text:p>
          </table:table-cell>
          <table:table-cell table:style-name="表格1.F2" table:number-columns-spanned="5" office:value-type="string">
            <text:p text:style-name="P7">請勾選：</text:p>
            <text:p text:style-name="P14"><text:soft-page-break/>□依法律負有犯罪防治、更生保護、被害人保護或法律宣導等工作項目</text:p>
            <text:p text:style-name="P14">□協助犯罪防治、更生保護、被害人保護或法律宣導等公益活動為工作項目</text:p>
            <text:p text:style-name="P16">□其它（請說明：</text:p>
            <text:p text:style-name="P16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附</text:p>
            <text:p text:style-name="P3"/>
            <text:p text:style-name="P3">送</text:p>
            <text:p text:style-name="P3"/>
            <text:p text:style-name="P3">文</text:p>
            <text:p text:style-name="P3"/>
            <text:p text:style-name="P3">件</text:p>
            <text:p text:style-name="P3"/>
            <text:p text:style-name="P3"/>
          </table:table-cell>
          <table:table-cell table:style-name="表格1.F2" table:number-columns-spanned="5" office:value-type="string">
            <text:p text:style-name="P8">請勾選：</text:p>
            <text:p text:style-name="P11"><text:span text:style-name="T5">□申請補助計畫書</text:span></text:p>
            <text:p text:style-name="P11"><text:span text:style-name="T5">□經費概算表</text:span></text:p>
            <text:p text:style-name="P11"><text:span text:style-name="T5">□執行成果報告</text:span></text:p>
            <text:p text:style-name="P15">□最近二年服務內容及績效報告（成立未滿二年，以實際成立時　　間計算）</text:p>
            <text:p text:style-name="P15">□最近二年經費預算、決算（成立未滿二年，以實際成立時間計算）</text:p>
            <text:p text:style-name="P13"><text:span text:style-name="T5">□現任董、監事人員名冊（應註明連絡地址、電話）</text:span></text:p>
            <text:p text:style-name="P13"><text:span text:style-name="T5">□團體執行業務必要人員名冊(應註明學、</text:span><text:span text:style-name="T7">經歷及相關證明資料)</text:span></text:p>
            <text:p text:style-name="P15">□法人登記證書影本</text:p>
            <text:p text:style-name="P15">□法人組織章程（成立宗旨、工作項目）</text:p>
            <text:p text:style-name="P14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3">其</text:p>
            <text:p text:style-name="P3"/>
            <text:p text:style-name="P3">它</text:p>
            <text:p text:style-name="P3"/>
            <text:p text:style-name="P3">事</text:p>
            <text:p text:style-name="P3"/>
            <text:p text:style-name="P3">項</text:p>
            <text:p text:style-name="P3"><text:soft-page-break/></text:p>
            <text:p text:style-name="P3">︻</text:p>
            <text:p text:style-name="P3">請</text:p>
            <text:p text:style-name="P3">詳</text:p>
            <text:p text:style-name="P3">實</text:p>
            <text:p text:style-name="P3">填</text:p>
            <text:p text:style-name="P3">寫</text:p>
            <text:p text:style-name="P3">︼</text:p>
          </table:table-cell>
          <table:table-cell table:style-name="表格1.B12" table:number-columns-spanned="5" office:value-type="string">
            <text:p text:style-name="P8">1.有無向其它檢察機關申請本專案之補助？</text:p>
            <text:p text:style-name="P17">□無 <text:s text:c="5"/>□有（請繼續填寫本項下列資料）</text:p>
            <text:p text:style-name="P17">機構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未補助 <text:s text:c="2"/>□有補助</text:p>
            <text:p text:style-name="P17">補助金額：＿＿＿＿＿＿＿＿＿＿＿＿</text:p>
            <text:p text:style-name="P17"><text:soft-page-break/></text:p>
            <text:p text:style-name="P8">2.有無向政府機構或其它機關（構）申請本專案之補助？</text:p>
            <text:p text:style-name="P17">□無 <text:s text:c="5"/>□有（請繼續填寫本項下列資料）</text:p>
            <text:p text:style-name="P17">機構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有補助 <text:s text:c="2"/>□未補助</text:p>
            <text:p text:style-name="P17">補助金額：＿＿＿＿＿＿＿＿＿＿＿＿</text:p>
            <text:p text:style-name="P17"/>
            <text:p text:style-name="P8">3.之前有無向本署申請補助？</text:p>
            <text:p text:style-name="P17">□無 <text:s text:c="5"/>□有（請繼續填寫本項下列資料）</text:p>
            <text:p text:style-name="P17">專案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有補助 <text:s text:c="2"/>□未補助</text:p>
            <text:p text:style-name="P17">補助金額：＿＿＿＿＿＿＿＿＿＿＿＿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0">此 致</text:p>
      <text:p text:style-name="P19"><text:span text:style-name="T5">臺灣澎湖地方檢察署</text:span></text:p>
      <text:p text:style-name="P22">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郭慧乙</meta:initial-creator>
    <meta:creation-date>2023-03-24T14:06:00</meta:creation-date>
    <dc:creator>陳真碧</dc:creator>
    <dc:date>2023-03-24T14:06:00</dc:date>
    <meta:editing-cycles>2</meta:editing-cycles>
    <meta:document-statistic meta:table-count="1" meta:image-count="0" meta:object-count="0" meta:page-count="3" meta:paragraph-count="81" meta:word-count="729" meta:character-count="872" meta:non-whitespace-character-count="738"/>
    <meta:generator>NDC_ODF_Application_Tools/2.0.4$Windows_X86_64 LibreOffice_project/ace8b54cb4771cd6636f2ccb1aac7c9dad875112</meta:generator>
  </office:meta>
</office:document-meta>
</file>