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  <style:text-properties style:font-name="Century" fo:font-size="14pt" style:font-size-asian="14pt" style:font-name-complex="Century"/>
    </style:style>
    <style:style style:name="P6" style:family="paragraph" style:parent-style-name="Standard">
      <style:paragraph-properties style:snap-to-layout-grid="false"/>
      <style:text-properties style:font-name="Century" fo:font-size="14pt" style:font-name-asian="標楷體" style:font-size-asian="14pt" style:font-name-complex="Century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12" style:snap-to-layout-grid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10" style:family="paragraph" style:parent-style-name="Standard">
      <style:paragraph-properties fo:margin-left="0cm" fo:margin-right="0cm" fo:text-indent="2.963cm" style:auto-text-indent="false" style:snap-to-layout-grid="false"/>
      <style:text-properties style:font-name="Century" fo:font-size="14pt" style:font-name-asian="標楷體" style:font-size-asian="14pt" style:font-name-complex="Century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indent="2.963cm" style:auto-text-indent="false" style:snap-to-layout-grid="false"/>
      <style:text-properties style:font-name="Century" fo:font-size="14pt" style:font-size-asian="14pt" style:font-name-complex="Century"/>
    </style:style>
    <style:style style:name="P12" style:family="paragraph" style:parent-style-name="Standard" style:list-style-name="WW8Num1">
      <style:paragraph-properties fo:margin-left="1cm" fo:margin-right="0cm" fo:line-height="0.776cm" fo:text-align="justify" style:justify-single-word="false" fo:text-indent="-1cm" style:auto-text-indent="false" style:snap-to-layout-grid="false"/>
    </style:style>
    <style:style style:name="T1" style:family="text">
      <style:text-properties style:font-name="Century" fo:font-size="16pt" style:font-name-asian="標楷體" style:font-size-asian="16pt" style:font-name-complex="Century" style:font-weight-complex="bold"/>
    </style:style>
    <style:style style:name="T2" style:family="text">
      <style:text-properties style:font-name="Century" fo:font-size="16pt" fo:font-weight="bold" style:font-name-asian="標楷體" style:font-size-asian="16pt" style:font-weight-asian="bold" style:font-name-complex="Century" style:font-weight-complex="bold"/>
    </style:style>
    <style:style style:name="T3" style:family="text">
      <style:text-properties style:font-name="Century" fo:font-size="14pt" style:font-name-asian="標楷體" style:font-size-asian="14pt" style:font-name-complex="Century"/>
    </style:style>
    <style:style style:name="T4" style:family="text">
      <style:text-properties style:font-name="Century" fo:font-size="14pt" style:font-name-asian="標楷體" style:font-size-asian="14pt" style:font-name-complex="Century" style:font-size-complex="14pt"/>
    </style:style>
    <style:style style:name="T5" style:family="text">
      <style:text-properties style:font-name="Century" fo:font-size="14pt" style:font-name-asian="Century" style:font-size-asian="14pt" style:font-name-complex="Century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Century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1">附件四</text:span></text:p>
      <text:p text:style-name="P3"><text:span text:style-name="T1">緩起訴處分金與認罪協商金補助款</text:span></text:p>
      <text:p text:style-name="P8"><text:span text:style-name="T1">受補助公益團體/地方自治團體同意接受監督查核契約書</text:span></text:p>
      <text:p text:style-name="P2"><text:span text:style-name="T3">立契約書人：００公益團體/地方自治團體（以下簡稱甲方）</text:span></text:p>
      <text:p text:style-name="P10">法定代理人　０００</text:p>
      <text:p text:style-name="P9"><text:span text:style-name="T3">臺灣澎湖地方檢察署（以下簡稱乙方）</text:span></text:p>
      <text:p text:style-name="P11"><text:span text:style-name="T6">法定代理人　檢察長　</text:span><text:span text:style-name="T8"> </text:span></text:p>
      <text:p text:style-name="P4"><text:span text:style-name="T3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xml:id="list888021345" text:style-name="WW8Num1">
        <text:list-item>
          <text:p text:style-name="P12"><text:span text:style-name="T3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12"><text:span text:style-name="T4">甲方於計畫執行完竣後，如尚有賸餘款，應於計畫執行完竣日起一個月內及會計年度終了一個月前，依補助比例繳回乙方。</text:span><text:span text:style-name="T9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12"><text:span text:style-name="T3">前二條情形，甲方無正當理由遲延陳報或繳回賸餘款且情節重大者，經乙方審查決議日起三年內不得向各檢察機關申請補助。</text:span></text:p>
        </text:list-item>
        <text:list-item>
          <text:p text:style-name="P12"><text:span text:style-name="T3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12"><text:span text:style-name="T3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12"><text:span text:style-name="T3">甲方同意乙方於完成前開查核評估報告後，在乙方之全球資訊網站依法公開甲方名稱、受補助計畫名稱、計畫要旨、補助金額、受補助計畫之</text:span><text:soft-page-break/><text:span text:style-name="T3">查核評估結果等資訊。</text:span></text:p>
        </text:list-item>
        <text:list-item>
          <text:p text:style-name="P12"><text:span text:style-name="T3">如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12"><text:span text:style-name="T9">受補助之甲方申請支付款項時，應本誠信原則，對所提出資料內容之真實性負責，如有不實，應負相關責任。</text:span></text:p>
        </text:list-item>
      </text:list>
      <text:p text:style-name="P5"><text:span text:style-name="T8"><text:s text:c="25"/></text:span><text:span text:style-name="T6">立契約書人：甲方：</text:span></text:p>
      <text:p text:style-name="P5"><text:span text:style-name="T8"><text:s text:c="37"/></text:span><text:span text:style-name="T6">乙方：</text:span></text:p>
      <text:p text:style-name="P6"/>
      <text:p text:style-name="P2"><text:span text:style-name="T3">中　華　民　國</text:span><text:span text:style-name="T5"> <text:s text:c="5"/></text:span><text:span text:style-name="T3">００</text:span><text:span text:style-name="T5"> <text:s text:c="3"/></text:span><text:span text:style-name="T3">年</text:span><text:span text:style-name="T5"> <text:s text:c="4"/></text:span><text:span text:style-name="T3">００</text:span><text:span text:style-name="T5"> <text:s text:c="4"/></text:span><text:span text:style-name="T3">月</text:span><text:span text:style-name="T5"> <text:s text:c="6"/></text:span><text:span text:style-name="T3">００</text:span><text:span text:style-name="T5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Century" fo:font-family="Century" style:font-family-generic="roman" style:font-pitch="variable" fo:font-size="14pt" style:font-name-asian="標楷體" style:font-family-asian="標楷體" style:font-family-generic-asian="script" style:font-size-asian="14pt" style:font-name-complex="Century" style:font-family-complex="Century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三之五</dc:title>
    <dc:subject/>
    <meta:keyword/>
    <meta:initial-creator>lex</meta:initial-creator>
    <meta:creation-date>2023-03-24T14:08:00</meta:creation-date>
    <dc:creator>陳真碧</dc:creator>
    <dc:date>2023-03-28T11:59:00</dc:date>
    <meta:print-date>2020-04-09T16:30:00</meta:print-date>
    <meta:editing-cycles>4</meta:editing-cycles>
    <meta:document-statistic meta:table-count="0" meta:image-count="0" meta:object-count="0" meta:page-count="3" meta:paragraph-count="19" meta:word-count="925" meta:character-count="1030" meta:non-whitespace-character-count="929"/>
    <meta:generator>NDC_ODF_Application_Tools/2.0.4$Windows_X86_64 LibreOffice_project/ace8b54cb4771cd6636f2ccb1aac7c9dad875112</meta:generator>
  </office:meta>
</office:document-meta>
</file>