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paragraph-properties fo:text-align="justify" style:justify-single-word="false"/>
      <style:text-properties style:font-name="Times New Roman" fo:font-size="16pt" style:font-size-asian="16pt" style:font-name-complex="Times New Roman" style:font-size-complex="16pt"/>
    </style:style>
    <style:style style:name="P2" style:family="paragraph" style:parent-style-name="Default" style:master-page-name="Standard">
      <style:paragraph-properties fo:margin-left="1.693cm" fo:margin-right="0cm" fo:text-align="justify" style:justify-single-word="false" fo:text-indent="-1.693cm" style:auto-text-indent="false" style:page-number="auto"/>
    </style:style>
    <style:style style:name="P3" style:family="paragraph" style:parent-style-name="Default" style:list-style-name="WW8Num1">
      <style:paragraph-properties fo:margin-left="1.251cm" fo:margin-right="0cm" fo:margin-top="0cm" fo:margin-bottom="0.653cm" loext:contextual-spacing="false" fo:text-align="justify" style:justify-single-word="false" fo:text-indent="-1.251cm" style:auto-text-indent="false"/>
    </style:style>
    <style:style style:name="P4" style:family="paragraph" style:parent-style-name="Footer">
      <style:paragraph-properties fo:text-align="center" style:justify-single-word="false"/>
      <style:text-properties fo:language="zh" fo:country="TW"/>
    </style:style>
    <style:style style:name="T1" style:family="text">
      <style:text-properties style:font-name="Times New Roman" fo:font-size="16pt" style:font-size-asian="16pt" style:font-name-complex="Times New Roman" style:font-size-complex="16pt"/>
    </style:style>
    <style:style style:name="T2" style:family="text">
      <style:text-properties style:font-name="Times New Roman" fo:font-size="16pt" style:font-size-asian="16pt" style:font-name-complex="Times New Roman" style:font-size-complex="16pt"/>
    </style:style>
    <style:style style:name="T3" style:family="text">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style>
    <style:style style:name="T4" style:family="text">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style>
    <style:style style:name="T5" style:family="text">
      <style:text-properties style:font-name="Times New Roman" fo:font-size="16pt" style:text-underline-style="solid" style:text-underline-type="double" style:text-underline-width="auto" style:text-underline-color="font-color" fo:font-weight="bold" style:font-size-asian="16pt" style:font-weight-asian="bold" style:font-name-complex="Times New Roman" style:font-size-complex="16pt"/>
    </style:style>
    <style:style style:name="T6" style:family="text">
      <style:text-properties style:font-name="Times New Roman" fo:font-size="18pt" style:text-underline-style="solid" style:text-underline-width="auto" style:text-underline-color="font-color" fo:font-weight="bold" style:font-size-asian="18pt" style:font-weight-asian="bold" style:font-name-complex="Times New Roman" style:font-size-complex="18pt"/>
    </style:style>
    <style:style style:name="T7"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公告：臺灣澎湖地方檢察署受理1</text:span><text:span text:style-name="T1">1</text:span><text:span text:style-name="T1">2年度公益團體或地方自治團體緩起訴處分金及認罪協商金補助款申請案，請於</text:span><text:span text:style-name="T6">111年6月24日前</text:span><text:span text:style-name="T1">（以郵戳為憑）送件至本署。</text:span></text:p>
      <text:p text:style-name="P1">依據及說明：</text:p>
      <text:list xml:id="list2612756951" text:style-name="WW8Num1">
        <text:list-item>
          <text:p text:style-name="P3"><text:span text:style-name="T1">按刑事訴訟法第253條之2、第455條之2於103年6月6日公布施行，緩起訴處分金及認罪協商金來源係公務預算，法務部依同法第253條之2第5項、第455條之2第4項授權規定，制定「緩起訴處分金及認罪協商金補助款收支運用及監督管理辦法」（下稱「支用及監管辦法」）、「檢察機關緩起訴處分金與認罪協商金補助款補助作業要點」（下稱「作業要點」）。</text:span></text:p>
        </text:list-item>
        <text:list-item>
          <text:p text:style-name="P3"><text:span text:style-name="T1">又補助款動支審查係依「支用及監管辦法」、「作業要點」規定，由本署緩起訴處分金暨認罪協商金補助款審查委員會（下稱審查會）於會計年度開始前4個月召開，1年召開1次為原則，如年中有執行完畢賸餘款再視必要召開審查會。是以本署訂於</text:span><text:span text:style-name="T3">111年7月至8月間</text:span><text:span text:style-name="T1">召開111年度審查會，審畢日後如有賸餘款或其他狀況再視必要召開審查會。</text:span></text:p>
        </text:list-item>
        <text:list-item>
          <text:p text:style-name="P3"><text:span text:style-name="T1">公益團體或地方自治團體請以</text:span><text:span text:style-name="T5">正式公函</text:span><text:span text:style-name="T1">並檢具「補助款申請案送件檢查表」、「緩起訴處分金與認罪協商金補助款申請書」及相關附件與電子檔，於</text:span><text:span text:style-name="T3">111年6月24日前（以郵戳為憑）送件至本署</text:span><text:span text:style-name="T1">，相關申請文件請至本署緩起訴處分金暨認罪協商金專區（</text:span><text:a xlink:type="simple" xlink:href="http://www.phc.moj.gov.tw/" text:style-name="Internet_20_link" text:visited-style-name="Visited_20_Internet_20_Link"><text:span text:style-name="Internet_20_link"><text:span text:style-name="T1">http://www.p</text:span></text:span></text:a><text:a xlink:type="simple" xlink:href="http://www.phc.moj.gov.tw/" text:style-name="Internet_20_link" text:visited-style-name="Visited_20_Internet_20_Link"><text:span text:style-name="Internet_20_link"><text:span text:style-name="T1">h</text:span></text:span></text:a><text:a xlink:type="simple" xlink:href="http://www.phc.moj.gov.tw/" text:style-name="Internet_20_link" text:visited-style-name="Visited_20_Internet_20_Link"><text:span text:style-name="Internet_20_link"><text:span text:style-name="T1">c.moj.gov.tw</text:span></text:span></text:a><text:span text:style-name="T1">）下載。</text:span></text:p>
        </text:list-item>
        <text:list-item>
          <text:p text:style-name="P3"><text:span text:style-name="T1">依「支用及監管辦法」第7條第2項、「作業要點」第5點第4、5款規定，本署針對截止日前送達之補助款申請書及所有附送文件進行初步審核，未完備者，限期補具，逾期未補正者，本署得決定不予補助。補助款申請書內容或檢附文件如有隱匿不實或造假情事，本署得經審查會決議後，撤銷補助並追繳其金額，自撤銷日起3年內不得再申請補助。</text:span></text:p>
        </text:list-item>
        <text:list-item>
          <text:p text:style-name="P3"><text:span text:style-name="T1">經審查會審查通過之受補助公益團體或地方自治團體，</text:span><text:soft-page-break/><text:span text:style-name="T1">應於計畫執行完竣日起1個月內檢附相關證明文件，至遲不得超過11月底，向本署陳報支用明細、用途、範圍等之執行情形，以供補助款支用查核評估小組定期或不定期查核評估補助款是否依申請案之執行計畫書所定計畫使用，故公益團體或地方自治團體務必注意</text:span><text:bookmark-start text:name="_GoBack"/><text:span text:style-name="T3">申請計畫之時程不得超過1</text:span><text:span text:style-name="T3">1</text:span><text:span text:style-name="T3">2年11月30日</text:span><text:bookmark-end text:name="_GoBack"/><text:span text:style-name="T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27" style:layout-grid-base-height="0.91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tpc_readmin</meta:initial-creator>
    <meta:creation-date>2021-12-23T14:25:00</meta:creation-date>
    <dc:creator>陳真碧</dc:creator>
    <dc:date>2022-05-09T15:16:00</dc:date>
    <meta:print-date>2020-04-10T17:10:00</meta:print-date>
    <meta:editing-cycles>3</meta:editing-cycles>
    <meta:document-statistic meta:table-count="0" meta:image-count="0" meta:object-count="0" meta:page-count="2" meta:paragraph-count="8" meta:word-count="824" meta:character-count="875" meta:non-whitespace-character-count="875"/>
    <meta:generator>NDC_ODF_Application_Tools/2.0.4$Windows_X86_64 LibreOffice_project/ace8b54cb4771cd6636f2ccb1aac7c9dad875112</meta:generator>
  </office:meta>
</office:document-meta>
</file>