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simple" style:line-break="normal"/>
    </style:style>
    <style:style style:name="P2" style:family="paragraph" style:parent-style-name="Standard">
      <style:paragraph-properties fo:line-height="1.764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Body_20_Text_20_2">
      <style:paragraph-properties fo:line-height="0.635cm" fo:text-align="justify" fo:text-align-last="justify" style:justify-single-word="false"/>
    </style:style>
    <style:style style:name="P9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10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size="14pt" style:font-size-asian="14pt" style:text-combine="letters"/>
    </style:style>
    <style:style style:name="T7" style:family="text">
      <style:text-properties style:font-name="標楷體"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聲請撤銷通緝狀</text:p>
      <text:p text:style-name="P7"><text:span text:style-name="T1">　　　　　　　　　　 </text:span><text:span text:style-name="T3">股別：</text:span><text:span text:style-name="T1">　</text:span></text:p>
      <text:p text:style-name="P1"><draw:frame draw:style-name="fr1" draw:name="框架1" text:anchor-type="char" svg:x="7.539cm" svg:y="1.443cm" svg:width="7.86cm" svg:height="1.785cm" draw:z-index="0"><draw:text-box><text:p text:style-name="P8">現已自行投案，接受法律制裁</text:p><text:p text:style-name="P9">因<text:span text:style-name="T6">追訴行刑</text:span>權時效業已完成</text:p></draw:text-box></draw:frame><text:span text:style-name="T5">聲請人因　　年度　　　字　　　　號　　　　　　　一案，未能遵傳到案</text:span><text:span text:style-name="T7">應訊執行</text:span><text:span text:style-name="T5">，被通緝在案。　　　　　　　　　　　　　　，</text:span></text:p>
      <text:p text:style-name="P11"/>
      <text:p text:style-name="P11">請依刑事訴訟法第87條第3項規定，准予撤銷通緝，並發給撤銷通緝書副本。</text:p>
      <text:p text:style-name="P2"/>
      <text:p text:style-name="P3">　　　　此 <text:s/>致</text:p>
      <text:p text:style-name="P4"><text:span text:style-name="T4">臺灣澎湖地方檢察署</text:span><text:span text:style-name="T5">公鑒</text:span></text:p>
      <text:p text:style-name="P3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5"/>（簽名蓋章）</text:span></text:p>
      <text:p text:style-name="P5">　 <text:s text:c="3"/>　　　國民身分證統一編號：</text:p>
      <text:p text:style-name="Standard"><text:span text:style-name="T3">　 <text:s text:c="3"/>　　　住</text:span><text:span text:style-name="T3"> <text:s text:c="11"/></text:span><text:span text:style-name="T3">　址：</text:span></text:p>
      <text:p text:style-name="P5"><text:s text:c="2"/></text:p>
      <text:p text:style-name="Standard"><text:span text:style-name="T3">　 <text:s text:c="3"/>　　　電</text:span><text:span text:style-name="T3"> <text:s text:c="11"/></text:span><text:span text:style-name="T3">　話：</text:span></text:p>
      <text:p text:style-name="P5"/>
      <text:p text:style-name="P5"/>
      <text:p text:style-name="P6">中　　華　　民　　國　　　年　　　　月　　　　日　</text:p>
      <text:p text:style-name="P6"/>
      <text:p text:style-name="P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07-04-13T22:37:00</meta:creation-date>
    <dc:date>2018-06-09T09:53:41.32</dc:date>
    <meta:print-date>2005-02-27T16:56:00</meta:print-date>
    <meta:editing-cycles>4</meta:editing-cycles>
    <meta:editing-duration>PT1M18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46" meta:character-count="334"/>
  </office:meta>
</office:document-meta>
</file>