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end" fo:margin-top="0.125in" fo:margin-bottom="0.125in" style:line-height-at-least="0.1666in" style:page-number="1">
        <style:tab-stops>
          <style:tab-stop style:type="left" style:position="4.315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2pt" style:font-size-asian="12pt" style:font-size-complex="14pt"/>
    </style:style>
    <style:style style:name="T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" style:parent-style-name="Textbody" style:family="paragraph">
      <style:paragraph-properties fo:text-align="center" fo:line-height="0.4166in" fo:margin-right="-0.4784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7" style:parent-style-name="Textbody" style:family="paragraph">
      <style:paragraph-properties fo:line-height="0.4166in" fo:margin-left="1.1125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Textbody" style:family="paragraph">
      <style:paragraph-properties fo:margin-left="1.1125in" fo:text-indent="-1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left="0.9736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6" style:parent-style-name="Textbody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4166in" fo:margin-left="0.0013in" fo:text-indent="0.3888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top="0.125in"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5" style:parent-style-name="Textbody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Textbody" style:family="paragraph">
      <style:paragraph-properties fo:margin-top="0.125in" fo:margin-bottom="0.125in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olumn39" style:family="table-column">
      <style:table-column-properties style:column-width="1.1444in" style:use-optimal-column-width="false"/>
    </style:style>
    <style:style style:name="TableColumn40" style:family="table-column">
      <style:table-column-properties style:column-width="2.875in" style:use-optimal-column-width="false"/>
    </style:style>
    <style:style style:name="TableColumn41" style:family="table-column">
      <style:table-column-properties style:column-width="2.625in" style:use-optimal-column-width="false"/>
    </style:style>
    <style:style style:name="Table38" style:family="table">
      <style:table-properties style:width="6.6444in" fo:margin-left="-0.2763in" table:align="left"/>
    </style:style>
    <style:style style:name="TableRow42" style:family="table-row">
      <style:table-row-properties style:min-row-height="0.35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size="16pt" style:font-size-asian="16pt"/>
    </style:style>
    <style:style style:name="P77" style:parent-style-name="Textbody" style:family="paragraph">
      <style:paragraph-properties fo:line-height="0.3055in"/>
      <style:text-properties style:font-name-asian="標楷體" fo:background-color="#FFFFFF"/>
    </style:style>
    <style:style style:name="P78" style:parent-style-name="Textbody" style:family="paragraph">
      <style:paragraph-properties fo:line-height="0.3055in" fo:text-indent="0.5in"/>
      <style:text-properties style:font-name-asian="標楷體" fo:background-color="#FFFFFF"/>
    </style:style>
    <style:style style:name="P79" style:parent-style-name="Textbody" style:family="paragraph">
      <style:paragraph-properties fo:margin-top="0.25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【</text:span><text:span text:style-name="T4">附件二】</text:span></text:p>
      <text:p text:style-name="P5"><text:span text:style-name="T6">委任書</text:span></text:p>
      <text:p text:style-name="P7"/>
      <text:p text:style-name="P8"><text:span text:style-name="T9">本人</text:span><text:span text:style-name="T10"><text:s text:c="15"/></text:span><text:span text:style-name="T11"><text:s text:c="2"/>委託<text:s/></text:span><text:span text:style-name="T12"><text:s text:c="15"/></text:span></text:p>
      <text:p text:style-name="P13"><text:span text:style-name="T14">一、辦理下列事宜</text:span><text:span text:style-name="T15">(請勾選)</text:span></text:p>
      <text:p text:style-name="P16"><text:span text:style-name="T17"></text:span><text:span text:style-name="T18">申請應用檔案</text:span></text:p>
      <text:p text:style-name="P19"><text:span text:style-name="T20"></text:span><text:span text:style-name="T21">應用(閱覽、抄錄或複製)檔案</text:span></text:p>
      <text:p text:style-name="P22"><text:span text:style-name="T23"></text:span><text:span text:style-name="T24">領取檔案複製品</text:span></text:p>
      <text:p text:style-name="P25"><text:span text:style-name="T26"></text:span><text:span text:style-name="T27">申請案聯繫及公文送達事宜</text:span></text:p>
      <text:p text:style-name="P28"><text:span text:style-name="T29">二、</text:span><text:span text:style-name="T30"></text:span><text:span text:style-name="T31">是 <text:s/></text:span><text:span text:style-name="T32"></text:span><text:span text:style-name="T33">否 <text:s/>同意複委託。</text:span><text:span text:style-name="T34">(未勾選則視為不同意)</text:span></text:p>
      <text:p text:style-name="P35"/>
      <text:p text:style-name="P36"><text:span text:style-name="T37">此致 臺灣澎湖地方檢察署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委託人</text:p>
          </table:table-cell>
          <table:table-cell table:style-name="TableCell47">
            <text:p text:style-name="P48">受委託人</text:p>
          </table:table-cell>
        </table:table-row>
        <table:table-row table:style-name="TableRow49">
          <table:table-cell table:style-name="TableCell50">
            <text:p text:style-name="P51">親筆簽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國民身分證、護照或居留證號碼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附註：1.委託人即為申請應用檔案之申請人；受委託人為代理人。</text:p>
      <text:p text:style-name="P78">2.併附委託人及受委託人之身分證明文件影本。</text:p>
      <text:p text:style-name="P79"><text:span text:style-name="T80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Heading2" style:display-name="Heading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Textbody">
      <style:text-properties style:letter-kerning="false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1pt" style:font-size-asian="1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hyphenate="false"/>
    </style:style>
    <style:style style:name="bb標題2" style:display-name="bb標題2" style:family="paragraph" style:auto-update="true" style:default-outline-level="2">
      <style:paragraph-properties style:vertical-align="baselin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1">
      <text:outline-level-style text:level="2" text:style-name="WW_CharOUTLINE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0513in" fo:margin-right="0.747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965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subject/>
    <meta:initial-creator>xp</meta:initial-creator>
    <dc:creator>陳真碧</dc:creator>
    <meta:creation-date>2024-04-25T08:50:00Z</meta:creation-date>
    <dc:date>2024-04-25T08:50:00Z</dc:date>
    <meta:print-date>2024-04-25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