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118in" style:use-optimal-column-width="false"/>
    </style:style>
    <style:style style:name="TableColumn4" style:family="table-column">
      <style:table-column-properties style:column-width="0.5965in" style:use-optimal-column-width="false"/>
    </style:style>
    <style:style style:name="TableColumn5" style:family="table-column">
      <style:table-column-properties style:column-width="0.8784in" style:use-optimal-column-width="false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0.4881in" style:use-optimal-column-width="false"/>
    </style:style>
    <style:style style:name="TableColumn8" style:family="table-column">
      <style:table-column-properties style:column-width="1.1333in" style:use-optimal-column-width="false"/>
    </style:style>
    <style:style style:name="TableColumn9" style:family="table-column">
      <style:table-column-properties style:column-width="1.6659in" style:use-optimal-column-width="false"/>
    </style:style>
    <style:style style:name="Table2" style:family="table">
      <style:table-properties style:width="6.977in" fo:margin-left="0in" table:align="left"/>
    </style:style>
    <style:style style:name="TableRow10" style:family="table-row">
      <style:table-row-properties style:row-height="0.542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row-height="0.515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526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row-height="0.4159in" style:use-optimal-row-height="false" fo:keep-together="always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row-height="0.6291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0.5104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555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row-height="0.625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99" style:family="table-row">
      <style:table-row-properties style:row-height="0.625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113" style:family="table-row">
      <style:table-row-properties style:row-height="0.722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0986in" fo:text-indent="-0.098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125" style:family="table-row">
      <style:table-row-properties style:row-height="0.62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left="0.0986in" fo:text-indent="-0.0986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135" style:family="table-row">
      <style:table-row-properties style:row-height="0.52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Row145" style:family="table-row">
      <style:table-row-properties style:min-row-height="1.5013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 fo:margin-left="0.3895in" fo:text-indent="-0.38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8687in" style:use-optimal-row-height="false" fo:keep-together="always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澎湖地方檢察署觀護追蹤輔導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出生日期</text:p>
          </table:table-cell>
          <table:table-cell table:style-name="TableCell17" table:number-columns-spanned="2">
            <text:p text:style-name="P18">民國 <text:s text:c="2"/>年 <text:s text:c="2"/>月 <text:s/>日</text:p>
          </table:table-cell>
          <table:covered-table-cell/>
          <table:table-cell table:style-name="TableCell19" table:number-rows-spanned="5">
            <text:p text:style-name="P20"/>
            <text:p text:style-name="P21">照</text:p>
            <text:p text:style-name="P22"><text:s text:c="2"/></text:p>
            <text:p text:style-name="P23">片</text:p>
            <text:p text:style-name="P24"/>
            <text:p text:style-name="P25"/>
            <text:p text:style-name="P26">（最近6個月內2吋脫帽半身照片）</text:p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2">
            <text:p text:style-name="P40">目前職業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聯絡電話</text:p>
          </table:table-cell>
          <table:table-cell table:style-name="TableCell45" table:number-columns-spanned="2">
            <text:p text:style-name="P46">公( )</text:p>
            <text:p text:style-name="P47">宅( ) <text:s/>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2">
            <text:p text:style-name="P54">行動電話：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5"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檢附甄選證明文件</text:p>
          </table:table-cell>
          <table:covered-table-cell/>
          <table:covered-table-cell/>
          <table:table-cell table:style-name="TableCell69" table:number-columns-spanned="4">
            <text:p text:style-name="P70">家庭及其他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1.</text:span><text:span text:style-name="T75">學歷證明文件</text:span></text:p>
          </table:table-cell>
          <table:covered-table-cell/>
          <table:table-cell table:style-name="TableCell76">
            <text:p text:style-name="P77">份 <text:s text:c="15"/></text:p>
          </table:table-cell>
          <table:table-cell table:style-name="TableCell78" table:number-columns-spanned="2">
            <text:p text:style-name="P79">婚姻狀態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2.</text:span><text:span text:style-name="T86">最近</text:span><text:span text:style-name="T87">3</text:span><text:span text:style-name="T88">個月內由</text:span><text:span text:style-name="T89">衛福部</text:span><text:span text:style-name="T90"><text:s text:c="2"/></text:span><text:span text:style-name="T91">認可之醫療院所出具之體格檢查表</text:span></text:p>
          </table:table-cell>
          <table:covered-table-cell/>
          <table:table-cell table:style-name="TableCell92">
            <text:p text:style-name="P93"><text:span text:style-name="T94">份</text:span></text:p>
          </table:table-cell>
          <table:table-cell table:style-name="TableCell95" table:number-columns-spanned="2">
            <text:p text:style-name="P96">是否為原住民</text:p>
          </table:table-cell>
          <table:covered-table-cell/>
          <table:table-cell table:style-name="TableCell97" table:number-columns-spanned="2">
            <text:p text:style-name="P98">□是(請檢附證明) <text:s text:c="5"/>□否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3.<text:s/></text:span><text:span text:style-name="T103">退伍令影本或免役證明</text:span><text:span text:style-name="T104"><text:s/></text:span><text:span text:style-name="T105">文件</text:span></text:p>
          </table:table-cell>
          <table:covered-table-cell/>
          <table:table-cell table:style-name="TableCell106">
            <text:p text:style-name="P107"><text:span text:style-name="T108">份</text:span></text:p>
          </table:table-cell>
          <table:table-cell table:style-name="TableCell109" table:number-columns-spanned="2">
            <text:p text:style-name="P110">是否為身心障礙</text:p>
          </table:table-cell>
          <table:covered-table-cell/>
          <table:table-cell table:style-name="TableCell111" table:number-columns-spanned="2">
            <text:p text:style-name="P112">□是(請檢附證明) <text:s text:c="5"/>□否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4.<text:s/></text:span><text:span text:style-name="T117">駕駛執照影本</text:span></text:p>
          </table:table-cell>
          <table:covered-table-cell/>
          <table:table-cell table:style-name="TableCell118">
            <text:p text:style-name="P119"><text:span text:style-name="T120">份</text:span></text:p>
          </table:table-cell>
          <table:table-cell table:style-name="TableCell121" table:number-columns-spanned="2">
            <text:p text:style-name="P122">是否為中低收入戶</text:p>
          </table:table-cell>
          <table:covered-table-cell/>
          <table:table-cell table:style-name="TableCell123" table:number-columns-spanned="2">
            <text:p text:style-name="P124">□是(請檢附證明) <text:s text:c="5"/>□否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5.簡要介紹及自傳</text:p>
          </table:table-cell>
          <table:covered-table-cell/>
          <table:table-cell table:style-name="TableCell128">
            <text:p text:style-name="P129"><text:span text:style-name="T130">份</text:span></text:p>
          </table:table-cell>
          <table:table-cell table:style-name="TableCell131" table:number-columns-spanned="2">
            <text:p text:style-name="P132">是否曾具相關工作經驗</text:p>
          </table:table-cell>
          <table:covered-table-cell/>
          <table:table-cell table:style-name="TableCell133" table:number-columns-spanned="2">
            <text:p text:style-name="P134">□是<text:s text:c="9"/>□否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6.個資查詢同意書</text:p>
          </table:table-cell>
          <table:covered-table-cell/>
          <table:table-cell table:style-name="TableCell138">
            <text:p text:style-name="P139"><text:span text:style-name="T140">份</text:span></text:p>
          </table:table-cell>
          <table:table-cell table:style-name="TableCell141" table:number-columns-spanned="2">
            <text:p text:style-name="P142">其他證明文件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7">
            <text:p text:style-name="P147">備註：</text:p>
            <text:p text:style-name="P148"><text:s text:c="2"/>1.本次甄選錄取人員僅限於臺灣澎湖地方檢察署服務，未來不得請求移撥其他機關。</text:p>
            <text:p text:style-name="P149"><text:span text:style-name="T150"><text:s text:c="2"/>2.具原住民身分、身心障礙或中低收入資格者，應另附證明文件，未附者不予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<text:s/>中 <text:s text:c="3"/>華 <text:s text:c="3"/>民 <text:s text:c="3"/>國<text:s text:c="4"/><text:s text:c="4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偵六庭</meta:initial-creator>
    <dc:creator>資訊安全委外人員</dc:creator>
    <meta:creation-date>2023-12-08T06:15:00Z</meta:creation-date>
    <dc:date>2023-12-08T06:15:00Z</dc:date>
    <meta:print-date>2023-12-08T06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