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_20__28_user_29_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_20__28_user_29_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Text_20_body_20__28_user_29_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Text_20_body_20__28_user_29_">
      <style:paragraph-properties fo:line-height="0.776cm"/>
      <style:text-properties fo:background-color="#ffffff" style:font-name-asian="標楷體"/>
    </style:style>
    <style:style style:name="P7" style:family="paragraph" style:parent-style-name="Text_20_body_20__28_user_29_">
      <style:paragraph-properties fo:margin-left="0cm" fo:margin-right="-1.215cm" fo:line-height="1.058cm" fo:text-align="center" style:justify-single-word="false" fo:text-indent="0cm" style:auto-text-indent="fals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8" style:family="paragraph" style:parent-style-name="Text_20_body_20__28_user_29_">
      <style:paragraph-properties fo:margin-left="2.826cm" fo:margin-right="0cm" fo:text-indent="-2.822cm" style:auto-text-indent="false"/>
    </style:style>
    <style:style style:name="P9" style:family="paragraph" style:parent-style-name="Text_20_body_20__28_user_29_">
      <style:paragraph-properties fo:margin-left="2.826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Text_20_body_20__28_user_29_">
      <style:paragraph-properties fo:margin-left="2.473cm" fo:margin-right="0cm" fo:text-indent="-2.469cm" style:auto-text-indent="false"/>
    </style:style>
    <style:style style:name="P11" style:family="paragraph" style:parent-style-name="Text_20_body_20__28_user_29_">
      <style:paragraph-properties fo:margin-left="0.004cm" fo:margin-right="0cm" fo:line-height="1.058cm" fo:text-indent="0.988cm" style:auto-text-indent="false"/>
    </style:style>
    <style:style style:name="P12" style:family="paragraph" style:parent-style-name="Text_20_body_20__28_user_29_">
      <style:paragraph-properties fo:margin-top="0.318cm" fo:margin-bottom="0cm" fo:line-height="1.058cm"/>
    </style:style>
    <style:style style:name="P13" style:family="paragraph" style:parent-style-name="Text_20_body_20__28_user_29_">
      <style:paragraph-properties fo:margin-top="0.318cm" fo:margin-bottom="0cm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4" style:family="paragraph" style:parent-style-name="Text_20_body_20__28_user_29_">
      <style:paragraph-properties fo:margin-top="0.318cm" fo:margin-bottom="0.318cm" fo:line-height="1.058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Text_20_body_20__28_user_29_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6" style:family="paragraph" style:parent-style-name="Text_20_body_20__28_user_29_">
      <style:paragraph-properties fo:margin-top="0.635cm" fo:margin-bottom="0cm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全銜" style:master-page-name="Standard">
      <style:paragraph-properties fo:margin-top="0.318cm" fo:margin-bottom="0.318cm" style:line-height-at-least="0.423cm" fo:text-align="end" style:justify-single-word="false" style:page-number="1">
        <style:tab-stops>
          <style:tab-stop style:position="10.963cm"/>
        </style:tab-stops>
      </style:paragraph-properties>
    </style:style>
    <style:style style:name="P18" style:family="paragraph" style:parent-style-name="Footer_20__28_user_29_">
      <style:paragraph-properties fo:margin-left="0cm" fo:margin-right="0.635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fo:background-color="#ffff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【</text:span><text:span text:style-name="T2">附件二】</text:span></text:p>
      <text:p text:style-name="P7">委任書</text:p>
      <text:p text:style-name="P9"/>
      <text:p text:style-name="P8"><text:span text:style-name="T3">本人</text:span><text:span text:style-name="T4"> <text:s text:c="14"/></text:span><text:span text:style-name="T3"><text:s text:c="2"/>委託 </text:span><text:span text:style-name="T4"><text:s text:c="15"/></text:span></text:p>
      <text:p text:style-name="P10"><text:span text:style-name="T5">一、辦理下列事宜</text:span><text:span text:style-name="T6">(請勾選)</text:span></text:p>
      <text:p text:style-name="P11"><text:span text:style-name="T7"></text:span><text:span text:style-name="T5">申請應用檔案</text:span></text:p>
      <text:p text:style-name="P11"><text:span text:style-name="T7"></text:span><text:span text:style-name="T5">應用(閱覽、抄錄或複製)檔案</text:span></text:p>
      <text:p text:style-name="P11"><text:span text:style-name="T7"></text:span><text:span text:style-name="T5">領取檔案複製品</text:span></text:p>
      <text:p text:style-name="P11"><text:span text:style-name="T7"></text:span><text:span text:style-name="T5">申請案聯繫及公文送達事宜</text:span></text:p>
      <text:p text:style-name="P12"><text:span text:style-name="T5">二、</text:span><text:span text:style-name="T7"></text:span><text:span text:style-name="T5">是 <text:s/></text:span><text:span text:style-name="T7"></text:span><text:span text:style-name="T5">否 <text:s/>同意複委託。</text:span><text:span text:style-name="T6">(未勾選則視為不同意)</text:span></text:p>
      <text:p text:style-name="P13"/>
      <text:p text:style-name="P14">此致 臺灣澎湖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 table:style-name="表格1.2">
          <table:table-cell table:style-name="表格1.A1" office:value-type="string">
            <text:p text:style-name="P1">親筆簽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國民身分證、護照或居留證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通訊地址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5">2.併附委託人及受委託人之身分證明文件影本。</text:p>
      <text:p text:style-name="P16"><text:soft-page-break/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 style:vertical-align="baseline" style:writing-mode="lr-tb"/>
      <style:text-properties style:use-window-font-color="true" style:font-name="Arial" fo:font-size="14pt" fo:language="en" fo:country="US" style:font-name-asian="新細明體" style:font-size-asian="14pt" style:language-asian="zh" style:country-asian="TW" style:font-name-complex="Mangal" style:font-size-complex="14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Text_20_body_20__28_user_29_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Mangal1" style:font-size-complex="10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2pt" fo:language="en" fo:country="US" fo:font-style="italic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Mangal1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樣式_20_bb標題2_20__2b__20_左_3a__20__20_0_20_cm_20_第一行_3a__20__20_0_20_cm" style:display-name="樣式 bb標題2 + 左:  0 cm 第一行:  0 cm" style:family="paragraph" style:parent-style-name="Text_20_body_20__28_user_29_" style:default-outline-level="2" style:list-style-name="WW8Num1">
      <style:paragraph-properties fo:margin-top="0.212cm" fo:margin-bottom="0cm" fo:line-height="0.776cm" fo:orphans="2" fo:widows="2" fo:hyphenation-ladder-count="no-limit" style:vertical-align="baseline" style:writing-mode="lr-tb"/>
      <style:text-properties style:use-window-font-color="true" style:font-name="標楷體" fo:font-size="18pt" fo:letter-spacing="0.021cm" fo:language="en" fo:country="US" fo:font-weight="bold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 fo:hyphenate="tru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orphans="0" fo:widows="0" fo:hyphenation-ladder-count="no-limit" fo:keep-with-next="always" style:vertical-align="baseline" style:writing-mode="lr-tb"/>
      <style:text-properties style:use-window-font-color="true" style:font-name="Liberation Sans" fo:font-size="14pt" fo:language="en" fo:country="US" style:font-name-asian="微軟正黑體" style:font-size-asian="14pt" style:language-asian="zh" style:country-asian="TW" style:font-name-complex="Tahoma" style:font-size-complex="14pt" style:language-complex="ar" style:country-complex="SA" fo:hyphenate="true" fo:hyphenation-remain-char-count="2" fo:hyphenation-push-char-count="2"/>
    </style:style>
    <style:style style:name="Heading_20_2_20__28_user_29_" style:display-name="Heading 2 (user)" style:family="paragraph" style:parent-style-name="Text_20_body_20__28_user_29_" style:default-outline-level="2" style:list-style-name="">
      <style:paragraph-properties fo:margin-top="0.176cm" fo:margin-bottom="0.176cm" fo:orphans="2" fo:widows="2" fo:hyphenation-ladder-count="no-limit" style:vertical-align="baseline" style:writing-mode="lr-tb"/>
      <style:text-properties style:use-window-font-color="true" style:font-name="Arial Unicode MS" fo:font-size="18pt" fo:language="en" fo:country="US" fo:font-weight="bold" style:letter-kerning="true" style:font-name-asian="Arial Unicode MS" style:font-size-asian="18pt" style:language-asian="zh" style:country-asian="TW" style:font-weight-asian="bold" style:font-name-complex="Arial Unicode MS" style:font-size-complex="18pt" style:language-complex="ar" style:country-complex="SA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Text_20_body_20__28_user_29_">
      <style:paragraph-properties fo:margin-left="0.953cm" fo:margin-right="0cm" fo:margin-top="0.176cm" fo:margin-bottom="0cm" fo:line-height="0.847cm" fo:text-align="justify" style:justify-single-word="false" fo:orphans="0" fo:widows="0" fo:hyphenation-ladder-count="no-limit" fo:text-indent="0.988cm" style:auto-text-indent="false" style:vertical-align="baseline" style:writing-mode="lr-tb"/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全銜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20pt" fo:language="en" fo:country="US" style:font-name-asian="標楷體" style:font-size-asian="2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orphans="0" fo:widows="0" fo:hyphenation-ladder-count="no-limit" style:vertical-align="baseline" style:writing-mode="lr-tb"/>
      <style:text-properties style:use-window-font-color="true" style:font-name="Cambria" fo:font-size="1pt" fo:language="en" fo:country="US" style:letter-kerning="true" style:font-name-asian="新細明體1" style:font-size-asian="1pt" style:language-asian="zh" style:country-asian="TW" style:font-name-complex="Cambria" style:font-size-complex="10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保存年限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0pt" fo:language="en" fo:country="US" style:font-name-asian="華康楷書體W5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速別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0pt" fo:language="en" fo:country="US" style:font-name-asian="標楷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密等及解密條件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0pt" fo:language="en" fo:country="US" style:font-name-asian="標楷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發文日期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0pt" fo:language="en" fo:country="US" style:font-name-asian="標楷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發文字號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0pt" fo:language="en" fo:country="US" style:font-name-asian="標楷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附件" style:family="paragraph" style:parent-style-name="Text_20_body_20__28_user_29_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0pt" fo:language="en" fo:country="US" style:font-name-asian="標楷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margin-top="0cm" fo:margin-bottom="0cm" fo:orphans="0" fo:widows="0" fo:hyphenation-ladder-count="no-limit" fo:text-indent="-1.501cm" style:auto-text-indent="false" style:vertical-align="baseline" style:snap-to-layout-grid="false" style:writing-mode="lr-tb"/>
      <style:text-properties style:use-window-font-color="true" style:font-name="Arial" fo:font-size="16pt" fo:language="en" fo:country="US" style:font-name-asian="標楷體" style:font-size-asian="16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margin-left="0cm" fo:margin-right="0cm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Text_20_body_20__28_user_29_">
      <style:paragraph-properties style:line-height-at-least="0.635cm" fo:orphans="0" fo:widows="0" fo:hyphenation-ladder-count="no-limit" style:text-autospace="none" style:vertical-align="baselin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註釋標題" style:family="paragraph" style:parent-style-name="Text_20_body_20__28_user_29_" style:next-style-name="Text_20_body_20__28_user_29_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bb標題2" style:family="paragraph" style:default-outline-level="2" style:list-style-name="">
      <style:paragraph-properties fo:line-height="0.776cm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標楷體" fo:font-size="16pt" fo:letter-spacing="0.021cm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fo:hyphenate="false" fo:hyphenation-remain-char-count="2" fo:hyphenation-push-char-count="2"/>
    </style:style>
    <style:style style:name="註解文字" style:family="paragraph" style:parent-style-name="Text_20_body_20__28_user_29_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fo:font-weight="bold" style:font-name-asian="新細明體1" style:font-size-asian="10pt" style:language-asian="zh" style:country-asian="TW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內文_20__28_Web_29_" style:display-name="內文 (Web)" style:family="paragraph" style:parent-style-name="Text_20_body_20__28_user_29_">
      <style:paragraph-properties fo:margin-top="0.176cm" fo:margin-bottom="0.176cm" fo:orphans="2" fo:widows="2" fo:hyphenation-ladder-count="no-limit" style:vertical-align="baseline" style:writing-mode="lr-tb"/>
      <style:text-properties style:use-window-font-color="true" style:font-name="Arial Unicode MS" fo:font-size="10pt" fo:language="en" fo:country="US" style:letter-kerning="true" style:font-name-asian="Arial Unicode MS" style:font-size-asian="10pt" style:language-asian="zh" style:country-asian="TW" style:font-name-complex="Arial Unicode MS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0pt" fo:language="en" fo:country="US" fo:font-weight="bold" style:font-name-asian="新細明體1" style:font-size-asian="10pt" style:language-asian="zh" style:country-asian="TW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WW8Num1z0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8pt" fo:letter-spacing="-0.035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WW8Num1z2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size="8pt" fo:language="en" fo:country="US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0pt" fo:language="en" fo:country="US" style:text-underline-style="solid" style:text-underline-width="auto" style:text-underline-color="font-color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size="1pt" fo:language="en" fo:country="US" style:font-name-asian="新細明體1" style:font-size-asian="1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Page_20_Number_20__28_user_29_" style:display-name="Page Number (user)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size="12pt" fo:language="en" fo:country="US" fo:font-weight="bold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頁首_20_字元1" style:display-name="頁首 字元1" style:family="text" style:parent-style-name="預設段落字型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頁尾_20_字元1" style:display-name="頁尾 字元1" style:family="text" style:parent-style-name="預設段落字型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131cm" fo:margin-left="1.9cm" fo:margin-right="1.9cm" style:writing-mode="lr-tb" style:layout-grid-color="#c0c0c0" style:layout-grid-lines="26" style:layout-grid-base-height="1.058cm" style:layout-grid-ruby-height="0cm" style:layout-grid-mode="both" style:layout-grid-ruby-below="false" style:layout-grid-print="false" style:layout-grid-display="false" style:layout-grid-base-width="0.35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69cm" fo:margin-top="1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9cm" fo:margin-left="1.9cm" fo:margin-right="1.9cm" style:writing-mode="lr-tb" style:layout-grid-color="#c0c0c0" style:layout-grid-lines="25" style:layout-grid-base-height="1.058cm" style:layout-grid-ruby-height="0cm" style:layout-grid-mode="both" style:layout-grid-ruby-below="false" style:layout-grid-print="false" style:layout-grid-display="false" style:layout-grid-base-width="0.35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高等法院檢察署檔案開放應用須知</dc:title>
    <meta:initial-creator>xp</meta:initial-creator>
    <meta:creation-date>2018-06-03T15:54:00</meta:creation-date>
    <dc:creator>moj</dc:creator>
    <dc:date>2018-06-16T12:25:00</dc:date>
    <meta:print-date>2018-06-16T12:25:00</meta:print-date>
    <meta:editing-cycles>4</meta:editing-cycles>
    <meta:editing-duration>P15824DT17H31M44S</meta:editing-duration>
    <meta:document-statistic meta:table-count="1" meta:image-count="0" meta:object-count="0" meta:page-count="2" meta:paragraph-count="19" meta:word-count="192" meta:character-count="268"/>
    <meta:generator>OpenOffice/4.1.2$Win32 OpenOffice.org_project/412m3$Build-9782</meta:generator>
  </office:meta>
</office:document-meta>
</file>